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ing"/><text:bookmark-start text:name="__RefHeading___aging_1"/><text:bookmark-start text:name="aging"/>Aging<text:bookmark-end text:name="__RefHeading___aging_1"/><text:bookmark-end text:name="aging"/></text:h>
      <text:p text:style-name="Text_20_body">Aging is applied at character creation and every time a character ages 1 year (naturally or unnaturally).</text:p>
      <text:p text:style-name="Text_20_body">Some important notes:</text:p>
      <text:list text:style-name="List_20_1" text:continue-numbering="false">
        <text:list-item>
          <text:p text:style-name="List_20_1_Content_First"> Note the aging step's position on Character Creation. It is important to apply aging in the correct order.</text:p>
        </text:list-item>
        <text:list-item>
          <text:p text:style-name="List_20_1_Content"> Ability score changes are cumulative.</text:p>
        </text:list-item>
        <text:list-item>
          <text:p text:style-name="List_20_1_Content"> Aging cannot cause scores to be bypass racial mins/maxes, nor do they cause scores to go below class minimums.<text:note text:id="ftn0" text:note-class="footnote"><text:note-citation text:label="1)">1)</text:note-citation><text:note-body><text:p text:style-name="Text_20_body">DMG 13.</text:p></text:note-body></text:note> Ignore any aging modifiers that would violate this, but during character creation you should consider all modifiers together.<text:note text:id="ftn1" text:note-class="footnote"><text:note-citation text:label="2)">2)</text:note-citation><text:note-body><text:p text:style-name="Text_20_body">For example, if the Young Adult loss of STR would put a character below their STR minimum, but the Mature gain of STR would put them back at their minimum, the new character should be at their minimum (i.e. both the <text:span text:style-name="Source_20_Text">-1</text:span> and <text:span text:style-name="Source_20_Text">+1</text:span> should be applied). But if the character hits Mature during play, the <text:span text:style-name="Source_20_Text">+1</text:span> STR should be applied even though the character didn't lose the <text:span text:style-name="Source_20_Text">-1</text:span> during character creation. Put another way, there is no need to track being “in the hole” for aging, and there should be no occasion for a player to note on their character sheet that they “owe” a point of STR.</text:p></text:note-body></text:note></text:p>
        </text:list-item>
        <text:list-item>
          <text:p text:style-name="List_20_1_Content_Last"> The only time a score can be raised above 18 via aging is WIS, and only in humans.((DMG 13. Since only humans lack racial min/max, they would be the only race capable of aging up their WIS past 18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1T22::16:33</meta:creation-date>
    <dc:creator>Generated</dc:creator>
    <dc:date>2026-03-01T22::16:33</dc:date>
    <dc:language>en-US</dc:language>
    <meta:editing-cycles>1</meta:editing-cycles>
    <meta:editing-duration>PT0S</meta:editing-duration>
    <dc:title>aging</dc:title>
  </office:meta>
</office:document-meta>
</file>