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rest"/><text:bookmark-start text:name="__RefHeading___bedrest_1"/><text:bookmark-start text:name="bedrest"/>Bedrest<text:bookmark-end text:name="__RefHeading___bedrest_1"/><text:bookmark-end text:name="bedrest"/></text:h>
      <text:p text:style-name="Text_20_body">Bedrest is needed any time a character is brought to zero or fewer hit points but doesn't die, and in certain other cases.</text:p>
      <text:p text:style-name="Text_20_body">Days of bedrest do not include the day that bedrest becomes needed (e.g. the day the PC hits 0 or less HP, or the day a parasite is acquired), nor does it include the day the PC is done with bedrest. Every day of bedrest must be an entire day spent doing nothing.</text:p>
      <text:p text:style-name="Text_20_body">Bedrest is not needed when 0 HP or less is reached due to subd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5</meta:creation-date>
    <dc:creator>Generated</dc:creator>
    <dc:date>2026-03-02T04::30:25</dc:date>
    <dc:language>en-US</dc:language>
    <meta:editing-cycles>1</meta:editing-cycles>
    <meta:editing-duration>PT0S</meta:editing-duration>
    <dc:title>bedrest</dc:title>
  </office:meta>
</office:document-meta>
</file>