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ess"/><text:bookmark-start text:name="__RefHeading___bless_1"/><text:bookmark-start text:name="bless"/>Bless<text:bookmark-end text:name="__RefHeading___bless_1"/><text:bookmark-end text:name="bless"/></text:h>
      <text:p text:style-name="Text_20_body">Bless requires an entire vial of holy water as a material component, which is entirely consumed in the casting.<text:note text:id="ftn0" text:note-class="footnote"><text:note-citation text:label="1)">1)</text:note-citation><text:note-body><text:p text:style-name="Text_20_body">PHB 43, “All material components required for the various spells are used by completion
of the spell in question with the notable exceptions of standard religious items,
i.e. religious symbols and prayer beads or similar devices.”</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29:05</meta:creation-date>
    <dc:creator>Generated</dc:creator>
    <dc:date>2026-03-02T04::29:05</dc:date>
    <dc:language>en-US</dc:language>
    <meta:editing-cycles>1</meta:editing-cycles>
    <meta:editing-duration>PT0S</meta:editing-duration>
    <dc:title>bless</dc:title>
  </office:meta>
</office:document-meta>
</file>