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ind"/><text:bookmark-start text:name="__RefHeading___blind_1"/><text:bookmark-start text:name="blind"/>Blind<text:bookmark-end text:name="__RefHeading___blind_1"/><text:bookmark-end text:name="blind"/></text:h>
      <text:p text:style-name="Text_20_body">When blind, all attacks and defenses are at -4, including to-hit, saving throws, and armor class.<text:note text:id="ftn0" text:note-class="footnote"><text:note-citation text:label="1)">1)</text:note-citation><text:note-body><text:p text:style-name="Text_20_body">DMG 41: Light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29:23</meta:creation-date>
    <dc:creator>Generated</dc:creator>
    <dc:date>2026-03-02T04::29:23</dc:date>
    <dc:language>en-US</dc:language>
    <meta:editing-cycles>1</meta:editing-cycles>
    <meta:editing-duration>PT0S</meta:editing-duration>
    <dc:title>blind</dc:title>
  </office:meta>
</office:document-meta>
</file>