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t"/><text:bookmark-start text:name="__RefHeading___chant_1"/><text:bookmark-start text:name="chant"/>Chant<text:bookmark-end text:name="__RefHeading___chant_1"/><text:bookmark-end text:name="chant"/></text:h>
      <text:p text:style-name="Text_20_body">Attack bonus granted also applies to spells when the spell includes a to-hit roll, such as <text:span text:style-name="Emphasis">spiritual hammer</text:span> and <text:span text:style-name="Emphasis">Melf's acid arrow</text:span>. Damage bonus also applies to spells, but only per spell, not per damage die, and not per projectile (e.g. +1 damage is per casting of magic missile, not per individual miss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2</meta:creation-date>
    <dc:creator>Generated</dc:creator>
    <dc:date>2026-03-02T04::30:22</dc:date>
    <dc:language>en-US</dc:language>
    <meta:editing-cycles>1</meta:editing-cycles>
    <meta:editing-duration>PT0S</meta:editing-duration>
    <dc:title>chant</dc:title>
  </office:meta>
</office:document-meta>
</file>