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_stable"/><text:bookmark-start text:name="__RefHeading___character_stable_1"/><text:bookmark-start text:name="character_stable"/>Character Stable<text:bookmark-end text:name="__RefHeading___character_stable_1"/><text:bookmark-end text:name="character_stable"/></text:h>
      <text:p text:style-name="Text_20_body">These are the PCs and henchmen that are regularly controlled by a player. The rules state that players may control more than one character, and can even operate as one of their PC's henchman while their PC is away.</text:p>
      <text:p text:style-name="Text_20_body">The number of allowed characters may vary between campaigns. In our Geb campaign, we use these rules:</text:p>
      <text:list text:style-name="List_20_1" text:continue-numbering="false">
        <text:list-item>
          <text:p text:style-name="List_20_1_Content_First"> Players may create another PC if the total number of PCs is less then 3, or if the total number of PCs and and henchmen is less than 5.<text:note text:id="ftn0" text:note-class="footnote"><text:note-citation text:label="1)">1)</text:note-citation><text:note-body><text:p text:style-name="Text_20_body">We played the first 2.5 Earth years of the campaign with a simple 5 PC cap, but found that players had too many options and coverage once the game got rolling and there were a lot of henchmen and resources.</text:p></text:note-body></text:note></text:p>
        </text:list-item>
        <text:list-item>
          <text:p text:style-name="List_20_1_Content_Last"> Players who have played for less than 2 earth months are always limited to 3 PCs (though # of henchmen is still only limited by CHA).</text:p>
        </text:list-item>
      </text:list>
      <text:p text:style-name="Text_20_body">TODO: More info on how this works in prac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23::47:57</meta:creation-date>
    <dc:creator>Generated</dc:creator>
    <dc:date>2026-03-01T23::47:57</dc:date>
    <dc:language>en-US</dc:language>
    <meta:editing-cycles>1</meta:editing-cycles>
    <meta:editing-duration>PT0S</meta:editing-duration>
    <dc:title>character_stable</dc:title>
  </office:meta>
</office:document-meta>
</file>