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al_light"/><text:bookmark-start text:name="__RefHeading___continual_light_1"/><text:bookmark-start text:name="continual_light"/>Continual Light<text:bookmark-end text:name="__RefHeading___continual_light_1"/><text:bookmark-end text:name="continual_light"/></text:h>
      <text:p text:style-name="Text_20_body">A <text:span text:style-name="Emphasis">continual light</text:span> spell is dispelled by any <text:span text:style-name="Emphasis">darkness</text:span> spell<text:note text:id="ftn0" text:note-class="footnote"><text:note-citation text:label="1)">1)</text:note-citation><text:note-body><text:p text:style-name="Text_20_body">Including reversed <text:span text:style-name="Emphasis">light</text:span>, which is the lowest-level <text:span text:style-name="Emphasis">darkness</text:span> spell. See PHB 44.</text:p></text:note-body></text:note>, not only <text:span text:style-name="Emphasis">continual darkness</text:span>.<text:note text:id="ftn1" text:note-class="footnote"><text:note-citation text:label="2)">2)</text:note-citation><text:note-body><text:p text:style-name="Text_20_body">DMG 41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7:38</meta:creation-date>
    <dc:creator>Generated</dc:creator>
    <dc:date>2026-03-02T04::37:38</dc:date>
    <dc:language>en-US</dc:language>
    <meta:editing-cycles>1</meta:editing-cycles>
    <meta:editing-duration>PT0S</meta:editing-duration>
    <dc:title>continual_light</dc:title>
  </office:meta>
</office:document-meta>
</file>