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rol_temperature_10_radius"/><text:bookmark-start text:name="__RefHeading___control_temperature_10_radius_1"/><text:bookmark-start text:name="control_temperature_10_radius"/>Control Temperature, 10' Radius<text:bookmark-end text:name="__RefHeading___control_temperature_10_radius_1"/><text:bookmark-end text:name="control_temperature_10_radius"/></text:h>
      <text:p text:style-name="Text_20_body">4th level Druid spell, PHB 59.</text:p>
      <text:h text:style-name="Heading_20_2" text:outline-level="2"><text:bookmark-start text:name="__RefHeading___area_of_effect_2"/><text:bookmark-start text:name="area_of_effect"/>Area of effect<text:bookmark-end text:name="__RefHeading___area_of_effect_2"/><text:bookmark-end text:name="area_of_effect"/></text:h>
      <text:p text:style-name="Text_20_body">The rules are not clear whether the spell must be cast on the druid (and the 20' diameter sphere follows the druid), or if the spell must be cast on the precise location the druid is standing (and the 20' diameter sphere does not follow the druid). Therefore, follow the precedent set by <text:span text:style-name="Emphasis">Silence, 15' radius</text:span>, and allow either at the druid's option at casting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41:20</meta:creation-date>
    <dc:creator>Generated</dc:creator>
    <dc:date>2026-03-02T04::41:20</dc:date>
    <dc:language>en-US</dc:language>
    <meta:editing-cycles>1</meta:editing-cycles>
    <meta:editing-duration>PT0S</meta:editing-duration>
    <dc:title>control_temperature_10_radius</dc:title>
  </office:meta>
</office:document-meta>
</file>