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ath"/><text:bookmark-start text:name="__RefHeading___death_1"/><text:bookmark-start text:name="death"/>Death<text:bookmark-end text:name="__RefHeading___death_1"/><text:bookmark-end text:name="death"/></text:h>
      <text:h text:style-name="Heading_20_2" text:outline-level="2"><text:bookmark-start text:name="__RefHeading___being_raised_2"/><text:bookmark-start text:name="being_raised"/>Being raised<text:bookmark-end text:name="__RefHeading___being_raised_2"/><text:bookmark-end text:name="being_raised"/></text:h>
      <text:p text:style-name="Text_20_body">The character's original constitution limits the amount of times they can be restored to life by magical means of any kind, excepting a wish or <text:span text:style-name="Emphasis">alter reality</text:span>.<text:note text:id="ftn0" text:note-class="footnote"><text:note-citation text:label="1)">1)</text:note-citation><text:note-body><text:p text:style-name="Text_20_body">PHB 12.</text:p></text:note-body></text:note></text:p>
      <text:p text:style-name="Text_20_body">Characters who are restored to live by <text:span text:style-name="Emphasis">raise dead</text:span>, <text:span text:style-name="Emphasis">resurrection</text:span> or a resurrection effect such as a <text:span text:style-name="Emphasis">rod of resurrection</text:span> lose 1 CON permanently.<text:note text:id="ftn1" text:note-class="footnote"><text:note-citation text:label="2)">2)</text:note-citation><text:note-body><text:p text:style-name="Text_20_body">PHB 12</text:p></text:note-body></text:note> Since <text:span text:style-name="Emphasis">reincarnation</text:span> changes ability scores, the CON loss is not considered, though the above rule regarding original CON is still relevant.</text:p>
      <text:p text:style-name="Text_20_body">Being raised by a wish does not cause CON loss, nor does it count against times raised.</text:p>
      <table:table table:style-name="Table">
        <table:table-column/>
        <table:table-column/>
        <table:table-column/>
        <table:table-column/>
        <table:table-column/>
        <table:table-column/>
        <table:table-row>
          <table:table-cell office:value-type="string" table:style-name="tableheader">
            <text:p text:style-name="Table_20_Heading"> Method                           </text:p>
          </table:table-cell>
          <table:table-cell office:value-type="string" table:style-name="tableheader">
            <text:p text:style-name="Table_20_Heading"> Works on elves and half-orcs?  </text:p>
          </table:table-cell>
          <table:table-cell office:value-type="string" table:style-name="tableheader">
            <text:p text:style-name="Table_20_Heading"> Res. check?  </text:p>
          </table:table-cell>
          <table:table-cell office:value-type="string" table:style-name="tableheader">
            <text:p text:style-name="Table_20_Heading"> CON loss?  </text:p>
          </table:table-cell>
          <table:table-cell office:value-type="string" table:style-name="tableheader">
            <text:p text:style-name="Table_20_Heading"> Counts against max raises?  </text:p>
          </table:table-cell>
          <table:table-cell office:value-type="string" table:style-name="tableheader">
            <text:p text:style-name="Table_20_Heading"> Can bypass max raises?  </text:p>
          </table:table-cell>
        </table:table-row>
        <table:table-row>
          <table:table-cell office:value-type="string" table:style-name="tablecell">
            <text:p text:style-name="tablealignleft"> Raise Dead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row>
          <table:table-cell office:value-type="string" table:style-name="tablecell">
            <text:p text:style-name="tablealignleft"> Resurrection                     </text:p>
          </table:table-cell>
          <table:table-cell office:value-type="string" table:style-name="tablecell">
            <text:p text:style-name="tablealignleft"> No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row>
          <table:table-cell office:value-type="string" table:style-name="tablecell">
            <text:p text:style-name="tablealignleft"> Rod of Resurrection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row>
          <table:table-cell office:value-type="string" table:style-name="tablecell">
            <text:p text:style-name="tablealignleft"> Elixir of Life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Reincarnation                </text:p>
          </table:table-cell>
          <table:table-cell office:value-type="string" table:style-name="tablecell">
            <text:p text:style-name="tablealignleft"> Yes                            </text:p>
          </table:table-cell>
          <table:table-cell office:value-type="string" table:style-name="tablecell">
            <text:p text:style-name="tablealignleft"> No<text:note text:id="ftn2" text:note-class="footnote"><text:note-citation text:label="3)">3)</text:note-citation><text:note-body><text:p text:style-name="Text_20_body">PHB 85.</text:p></text:note-body></text:note>            </text:p>
          </table:table-cell>
          <table:table-cell office:value-type="string" table:style-name="tablecell">
            <text:p text:style-name="tablealignleft"> N/A        </text:p>
          </table:table-cell>
          <table:table-cell office:value-type="string" table:style-name="tablecell">
            <text:p text:style-name="tablealignleft"> Yes                         </text:p>
          </table:table-cell>
          <table:table-cell office:value-type="string" table:style-name="tablecell">
            <text:p text:style-name="tablealignleft"> No                      </text:p>
          </table:table-cell>
        </table:table-row>
        <table:table-row>
          <table:table-cell office:value-type="string" table:style-name="tablecell">
            <text:p text:style-name="tablealignleft"> wishes or <text:span text:style-name="Emphasis">alter reality</text:span>  </text:p>
          </table:table-cell>
          <table:table-cell office:value-type="string" table:style-name="tablecell">
            <text:p text:style-name="tablealignleft"> Yes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
      <text:h text:style-name="Heading_20_3" text:outline-level="3"><text:bookmark-start text:name="__RefHeading___souls_and_spirits_3"/><text:bookmark-start text:name="souls_and_spirits"/>Souls and spirits<text:bookmark-end text:name="__RefHeading___souls_and_spirits_3"/><text:bookmark-end text:name="souls_and_spirits"/></text:h>
      <text:p text:style-name="Text_20_body">Elves and half-orcs cannot be affected by <text:span text:style-name="Emphasis">raise dead</text:span> or <text:span text:style-name="Emphasis">resurrection</text:span><text:note text:id="ftn3" text:note-class="footnote"><text:note-citation text:label="4)">4)</text:note-citation><text:note-body><text:p text:style-name="Text_20_body">PHB 50, PHB 53.</text:p></text:note-body></text:note> because they have spirits, not souls.<text:note text:id="ftn4" text:note-class="footnote"><text:note-citation text:label="5)">5)</text:note-citation><text:note-body><text:p text:style-name="Text_20_body">DDG 10.</text:p></text:note-body></text:note> The soul or spirit is the unchanging thing that travels to another plane after death, and that which is returned when the creature is restored to life. Therefore, even if an elf or half-orc is reincarnated into a human, the character does not become eligible for <text:span text:style-name="Emphasis">raise dead</text:span> or <text:span text:style-name="Emphasis">resurrection</text:span>.</text:p>
      <text:h text:style-name="Heading_20_2" text:outline-level="2"><text:bookmark-start text:name="__RefHeading___while_polymorphed_or_shape_changed_4"/><text:bookmark-start text:name="while_polymorphed_or_shape_changed"/>While polymorphed or shape changed<text:bookmark-end text:name="__RefHeading___while_polymorphed_or_shape_changed_4"/><text:bookmark-end text:name="while_polymorphed_or_shape_changed"/></text:h>
      <text:p text:style-name="Text_20_body">Unless the ability explicitly says so, the creature does not change form upon death.<text:note text:id="ftn5" text:note-class="footnote"><text:note-citation text:label="6)">6)</text:note-citation><text:note-body><text:p text:style-name="Text_20_body">Nowhere in the rules does it say this happens.</text:p></text:note-body></text:note></text:p>
      <text:p text:style-name="Text_20_body">Whether a creature can be raised from the dead by <text:span text:style-name="Emphasis">raise dead</text:span> or <text:span text:style-name="Emphasis">resurrection</text:span> depends on its original form. For example, a human druid who died while shape changed into giant bat form could be raised, but an elven or half-orc who died while polymorphed into a human could not.<text:note text:id="ftn6" text:note-class="footnote"><text:note-citation text:label="7)">7)</text:note-citation><text:note-body><text:p text:style-name="Text_20_body">Remember that elves and half-orcs can not be brought back by <text:span text:style-name="Emphasis">raise dead</text:span> or <text:span text:style-name="Emphasis">resurrection</text:span>, only a <text:span text:style-name="Emphasis">rod of resurrection</text:span>, <text:span text:style-name="Emphasis">wish</text:span>, or similar. See <text:a xlink:type="simple" xlink:href="#__RefHeading___death_1" text:style-name="Local_20_link" text:visited-style-name="Visited_20_Local_20_Link">Death</text:a> for more info.</text:p></text:note-body></text:note> When the creature is raised, it will remain in the form it died in (including wounds and poison, as normal, unless the means used to raise state otherwise).</text:p>
      <text:h text:style-name="Heading_20_2" text:outline-level="2"><text:bookmark-start text:name="__RefHeading___henchmen_5"/><text:bookmark-start text:name="henchmen"/>Henchmen<text:bookmark-end text:name="__RefHeading___henchmen_5"/><text:bookmark-end text:name="henchmen"/></text:h>
      <text:p text:style-name="Text_20_body">When henchmen are killed and not raised, the question arises of what happens to their possessions. No mention of this is given in the rules, so rules are provided in the Wills rules exten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2::55:02</meta:creation-date>
    <dc:creator>Generated</dc:creator>
    <dc:date>2026-03-02T02::55:02</dc:date>
    <dc:language>en-US</dc:language>
    <meta:editing-cycles>1</meta:editing-cycles>
    <meta:editing-duration>PT0S</meta:editing-duration>
    <dc:title>death</dc:title>
  </office:meta>
</office:document-meta>
</file>