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vination"/><text:bookmark-start text:name="__RefHeading___divination_1"/><text:bookmark-start text:name="divination"/>Divination<text:bookmark-end text:name="__RefHeading___divination_1"/><text:bookmark-end text:name="divination"/></text:h>
      <text:p text:style-name="Text_20_body">Divination is a type of magic.</text:p>
      <text:h text:style-name="Heading_20_2" text:outline-level="2"><text:bookmark-start text:name="__RefHeading___re-casting_2"/><text:bookmark-start text:name="re-casting"/>Re-casting<text:bookmark-end text:name="__RefHeading___re-casting_2"/><text:bookmark-end text:name="re-casting"/></text:h>
      <text:p text:style-name="Text_20_body">Spells like <text:span text:style-name="Emphasis">Augury</text:span> and <text:span text:style-name="Emphasis">Divination</text:span> can be cast regarding the same subject several times in order to increase confid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29:25</meta:creation-date>
    <dc:creator>Generated</dc:creator>
    <dc:date>2026-03-02T04::29:25</dc:date>
    <dc:language>en-US</dc:language>
    <meta:editing-cycles>1</meta:editing-cycles>
    <meta:editing-duration>PT0S</meta:editing-duration>
    <dc:title>divination</dc:title>
  </office:meta>
</office:document-meta>
</file>