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m_screen"/><text:bookmark-start text:name="__RefHeading___dm_screen_1"/><text:bookmark-start text:name="dm_screen"/>DM Screen<text:bookmark-end text:name="__RefHeading___dm_screen_1"/><text:bookmark-end text:name="dm_screen"/></text:h>
      <text:p text:style-name="Text_20_body">It's recommended that you make your own DM screen. That's how to get the best screen for you. And a good screen is so valuable.</text:p>
      <text:p text:style-name="Text_20_body">In the meantime, perhaps our old DM screen will suit. It worked for us for the first 1.5 years of the campaign: AD&amp;D DM Screen v1.1.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00::59:55</meta:creation-date>
    <dc:creator>Generated</dc:creator>
    <dc:date>2026-03-02T00::59:55</dc:date>
    <dc:language>en-US</dc:language>
    <meta:editing-cycles>1</meta:editing-cycles>
    <meta:editing-duration>PT0S</meta:editing-duration>
    <dc:title>dm_screen</dc:title>
  </office:meta>
</office:document-meta>
</file>