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time"/><text:bookmark-start text:name="__RefHeading___downtime_1"/><text:bookmark-start text:name="downtime"/>Downtime<text:bookmark-end text:name="__RefHeading___downtime_1"/><text:bookmark-end text:name="downtime"/></text:h>
      <text:p text:style-name="Text_20_body">Characters engaged in downtime activity such as spell research and magic item manufacture can spare up to 2 hours a day on other activity, such as instructing henchmen, preparing spells, and casting spells.<text:note text:id="ftn0" text:note-class="footnote"><text:note-citation text:label="1)">1)</text:note-citation><text:note-body><text:p text:style-name="Text_20_body">DMG 115, “Conditions Under Which Spell Research Is Possible”</text:p></text:note-body></text:note>. This is not the case for training, which must be totally uninterrup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1:57</meta:creation-date>
    <dc:creator>Generated</dc:creator>
    <dc:date>2026-03-02T04::31:57</dc:date>
    <dc:language>en-US</dc:language>
    <meta:editing-cycles>1</meta:editing-cycles>
    <meta:editing-duration>PT0S</meta:editing-duration>
    <dc:title>downtime</dc:title>
  </office:meta>
</office:document-meta>
</file>