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owning"/><text:bookmark-start text:name="__RefHeading___drowning_1"/><text:bookmark-start text:name="drowning"/>Drowning<text:bookmark-end text:name="__RefHeading___drowning_1"/><text:bookmark-end text:name="drowning"/></text:h>
      <text:p text:style-name="Text_20_body">Use the WSG 43 rules, not the A4 rules.<text:note text:id="ftn0" text:note-class="footnote"><text:note-citation text:label="1)">1)</text:note-citation><text:note-body><text:p text:style-name="Text_20_body">The <text:span text:style-name="Emphasis">cure</text:span> part of the A4 rules does give them a little nicety, but eh. Imagine you have CON 8 and start drowning to a weird on round 1 segment 2. You could be dead on round 2 segment 3 before your allies get a chance to do anything at all, at least with our combat procedure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7:36</meta:creation-date>
    <dc:creator>Generated</dc:creator>
    <dc:date>2026-03-02T04::37:36</dc:date>
    <dc:language>en-US</dc:language>
    <meta:editing-cycles>1</meta:editing-cycles>
    <meta:editing-duration>PT0S</meta:editing-duration>
    <dc:title>drowning</dc:title>
  </office:meta>
</office:document-meta>
</file>