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eptional_strength"/><text:bookmark-start text:name="__RefHeading___exceptional_strength_1"/><text:bookmark-start text:name="exceptional_strength"/>Exceptional Strength<text:bookmark-end text:name="__RefHeading___exceptional_strength_1"/><text:bookmark-end text:name="exceptional_strength"/></text:h>
      <text:p text:style-name="Text_20_body">Any time a fighter class is gained and STR 18 exists, or a fighter class exists and STR 18 is hit, exceptional strength is rolled (or re-rolle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6:45</meta:creation-date>
    <dc:creator>Generated</dc:creator>
    <dc:date>2026-03-02T04::36:45</dc:date>
    <dc:language>en-US</dc:language>
    <meta:editing-cycles>1</meta:editing-cycles>
    <meta:editing-duration>PT0S</meta:editing-duration>
    <dc:title>exceptional_strength</dc:title>
  </office:meta>
</office:document-meta>
</file>