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dition_roster"/><text:bookmark-start text:name="__RefHeading___expedition_roster_1"/><text:bookmark-start text:name="expedition_roster"/>Expedition Roster<text:bookmark-end text:name="__RefHeading___expedition_roster_1"/><text:bookmark-end text:name="expedition_roster"/></text:h>
      <text:p text:style-name="Text_20_body"><text:span text:style-name="Strong_20_Emphasis">Download:</text:span>  Demon Idol Expedition Roster v0.2.0  (open in LibreOffice, OpenOffice, Excel, or Google Docs)</text:p>
      <text:h text:style-name="Heading_20_2" text:outline-level="2"><text:bookmark-start text:name="__RefHeading___instructions_2"/><text:bookmark-start text:name="instructions"/>Instructions<text:bookmark-end text:name="__RefHeading___instructions_2"/><text:bookmark-end text:name="instructions"/></text:h>
      <text:p text:style-name="Text_20_body">This sheet is invaluable for easily seeing info about the present characters so that exploration and combat can be handled efficiently.</text:p>
      <text:list text:style-name="List_20_1" text:continue-numbering="false">
        <text:list-item>
          <text:p text:style-name="List_20_1_Content_First"> <text:span text:style-name="Strong_20_Emphasis">#</text:span>: The number to be used for random targeting of attacks and such. This number can be shared with the players so they can see their number come up when you roll randomly to see who gets peppered with arrows. ;)</text:p>
        </text:list-item>
        <text:list-item>
          <text:p text:style-name="List_20_1_Content"> <text:span text:style-name="Strong_20_Emphasis">NAME</text:span>: Name of PC, henchman, companion, etc.</text:p>
        </text:list-item>
        <text:list-item>
          <text:p text:style-name="List_20_1_Content"> <text:span text:style-name="Strong_20_Emphasis">AC</text:span>: Armor class.</text:p>
        </text:list-item>
        <text:list-item>
          <text:p text:style-name="List_20_1_Content"> <text:span text:style-name="Strong_20_Emphasis">ACT</text:span>: Armor class type.</text:p>
        </text:list-item>
        <text:list-item>
          <text:p text:style-name="List_20_1_Content"> <text:span text:style-name="Strong_20_Emphasis">SH</text:span>: Number of attacks the shield can block (0: none, 1: buckler, 2: med shield, 3: large shield).</text:p>
        </text:list-item>
        <text:list-item>
          <text:p text:style-name="List_20_1_Content"> <text:span text:style-name="Strong_20_Emphasis">MV</text:span>: Movement in inches.</text:p>
        </text:list-item>
        <text:list-item>
          <text:p text:style-name="List_20_1_Content"> <text:span text:style-name="Strong_20_Emphasis">DO</text:span>: Chance to open doors in 6 (e.g. for 2-in-6, write 2).</text:p>
        </text:list-item>
        <text:list-item>
          <text:p text:style-name="List_20_1_Content"> <text:span text:style-name="Strong_20_Emphasis">LI</text:span>: Change to hear noise ini 20 (e.g for non-keen-eared gnome, write 4).</text:p>
        </text:list-item>
        <text:list-item>
          <text:p text:style-name="List_20_1_Content"> <text:span text:style-name="Strong_20_Emphasis">OFF</text:span>: Offense – list any magic weapons, etc. to remember.</text:p>
        </text:list-item>
        <text:list-item>
          <text:p text:style-name="List_20_1_Content"> <text:span text:style-name="Strong_20_Emphasis">DEF</text:span>: Defense – list any magic armor, shield, etc. to remember.</text:p>
        </text:list-item>
        <text:list-item>
          <text:p text:style-name="List_20_1_Content"> <text:span text:style-name="Strong_20_Emphasis">EFFECTS</text:span>:: Examples of things I put here: “INV” (invisibile) “FLY” (flying), “SS” (<text:span text:style-name="Emphasis">stoneskin</text:span>), “EH (45)” (<text:span text:style-name="Emphasis">endure heat</text:span>, 45 turns), “POT” (potion).</text:p>
        </text:list-item>
        <text:list-item>
          <text:p text:style-name="List_20_1_Content_Last"> <text:span text:style-name="Strong_20_Emphasis">NOTES</text:span>: Examples of things I put here: “HIPPO” (mounted on hippogriff), “DEAD” (unluck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1T13::27:00</meta:creation-date>
    <dc:creator>Generated</dc:creator>
    <dc:date>2026-03-01T13::27:00</dc:date>
    <dc:language>en-US</dc:language>
    <meta:editing-cycles>1</meta:editing-cycles>
    <meta:editing-duration>PT0S</meta:editing-duration>
    <dc:title>expedition_roster</dc:title>
  </office:meta>
</office:document-meta>
</file>