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ence"/><text:bookmark-start text:name="__RefHeading___experience_1"/><text:bookmark-start text:name="experience"/>Experience<text:bookmark-end text:name="__RefHeading___experience_1"/><text:bookmark-end text:name="experience"/></text:h>
      <text:list text:style-name="List_20_1" text:continue-numbering="false">
        <text:list-item>
          <text:p text:style-name="List_20_1_Content_First"> XP is awarded only for securing treasure and defeating monsters.</text:p>
        </text:list-item>
        <text:list-item>
          <text:p text:style-name="List_20_1_Content"> Treasure earns experience when it’s either (1) in an easily-transportable medium, (2) secured at a moneychanger, (3) secured in a structure owned by the character.</text:p>
        </text:list-item>
        <text:list-item>
          <text:p text:style-name="List_20_1_Content"> Treasure earns XP at a 1 GP : 1 XP ratio unless the DM declares otherwise based on the DMG’s EXPERIENCE rules.</text:p>
        </text:list-item>
        <text:list-item>
          <text:p text:style-name="List_20_1_Content"> XP continues to accumulate after racial level cap, and should be tracked.<text:note text:id="ftn0" text:note-class="footnote"><text:note-citation text:label="1)">1)</text:note-citation><text:note-body><text:p text:style-name="Text_20_body">DM Note: This is useful in case your table eventually adopts one or both of the UA rules which increase level caps. It also comes into play for items like the <text:span text:style-name="Emphasis">Book of Exalted Deeds</text:span>.</text:p></text:note-body></text:note></text:p>
        </text:list-item>
        <text:list-item>
          <text:p text:style-name="List_20_1_Content"> The division of treasure is purely up to the players. Assigning more treasure to a certain character to level them up more quickly is a valid strategy.<text:note text:id="ftn1" text:note-class="footnote"><text:note-citation text:label="2)">2)</text:note-citation><text:note-body><text:p text:style-name="Text_20_body">DMG 85, “Division of Experience Points”.</text:p></text:note-body></text:note></text:p>
        </text:list-item>
        <text:list-item>
          <text:p text:style-name="List_20_1_Content_Last"> Characters are assigned class grades at the end of an adventure/expedition as per the rules on DMG 8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3</meta:creation-date>
    <dc:creator>Generated</dc:creator>
    <dc:date>2026-03-02T04::30:23</dc:date>
    <dc:language>en-US</dc:language>
    <meta:editing-cycles>1</meta:editing-cycles>
    <meta:editing-duration>PT0S</meta:editing-duration>
    <dc:title>experience</dc:title>
  </office:meta>
</office:document-meta>
</file>