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loration"/><text:bookmark-start text:name="__RefHeading___exploration_1"/><text:bookmark-start text:name="exploration"/>Exploration<text:bookmark-end text:name="__RefHeading___exploration_1"/><text:bookmark-end text:name="exploration"/></text:h>
      <text:h text:style-name="Heading_20_2" text:outline-level="2"><text:bookmark-start text:name="__RefHeading___rest_2"/><text:bookmark-start text:name="rest"/>Rest<text:bookmark-end text:name="__RefHeading___rest_2"/><text:bookmark-end text:name="rest"/></text:h>
      <text:p text:style-name="Text_20_body">The mandatory post-combat rest turn does not count for the one-in-six turns the party is required to rest.<text:note text:id="ftn0" text:note-class="footnote"><text:note-citation text:label="1)">1)</text:note-citation><text:note-body><text:p text:style-name="Text_20_body">DMG 38, “TIME IN THE DUNGEON”.</text:p></text:note-body></text:note></text:p>
      <text:h text:style-name="Heading_20_2" text:outline-level="2"><text:bookmark-start text:name="__RefHeading___dungeon_doors_3"/><text:bookmark-start text:name="dungeon_doors"/>Dungeon doors<text:bookmark-end text:name="__RefHeading___dungeon_doors_3"/><text:bookmark-end text:name="dungeon_doors"/></text:h>
      <text:p text:style-name="Text_20_body">See Door.</text:p>
      <text:h text:style-name="Heading_20_2" text:outline-level="2"><text:bookmark-start text:name="__RefHeading___dropping_items_4"/><text:bookmark-start text:name="dropping_items"/>Dropping items<text:bookmark-end text:name="__RefHeading___dropping_items_4"/><text:bookmark-end text:name="dropping_items"/></text:h>
      <text:p text:style-name="Text_20_body">There are no official rules for this. The following system is recommended:<text:span text:style-name="sup">Ex</text:span></text:p>
      <text:p text:style-name="Text_20_body">Dropping items can trigger saving throws, especially if they are ceramic or glass. Dropping a torch has a 1-in-6 chance for the torch to be extinguished. Dropping a lit lantern has a 5-in-6 chance to ignite the oil as though a lit flask of oil hit the point of impact.</text:p>
      <text:h text:style-name="Heading_20_2" text:outline-level="2"><text:bookmark-start text:name="__RefHeading___falling_damage_5"/><text:bookmark-start text:name="falling_damage"/>Falling damage<text:bookmark-end text:name="__RefHeading___falling_damage_5"/><text:bookmark-end text:name="falling_damage"/></text:h>
      <text:p text:style-name="Text_20_body">Falling damage is 1d6 points per 10’, not cumulative.<text:note text:id="ftn1" text:note-class="footnote"><text:note-citation text:label="2)">2)</text:note-citation><text:note-body><text:p text:style-name="Text_20_body">PHB 105, and DMG 53 in the flying rules. Some say it’s cumulative. We prefer the linear. High-level characters should have a shot at surviving great falls, it’s a fantasy game. If you use cumulative instead, 30' fall means average of <text:span text:style-name="Source_20_Text">(3.5 * 6 = 21)</text:span> damage, which is enough to auto-kill 3 max-HP trained men-at-arms. It is also impossible for a regular person to survive, when on earth a person can survive a fall of greater than 30'. If the DM wants to create a falling hazard, they can just create a higher cliff or a deeper pit. It's much harder to go in the opposite direction (30' rooftops will always be 6d6 damage; you can't reasonably make houses shorter, but you can make pits deeper). More info at https://deltasdnd.blogspot.com/2009/06/oed-environment.html.</text:p></text:note-body></text:note></text:p>
      <text:h text:style-name="Heading_20_3" text:outline-level="3"><text:bookmark-start text:name="__RefHeading___surface_hardness_6"/><text:bookmark-start text:name="surface_hardness"/>Surface hardness<text:bookmark-end text:name="__RefHeading___surface_hardness_6"/><text:bookmark-end text:name="surface_hardness"/></text:h>
      <text:p text:style-name="Text_20_body">The DMG advises that damage can be adjusted based on the landing surface, but doesn't provide advice on how to do this. <text:span text:style-name="Emphasis">The Heroic Legendarium</text:span> has some examples on how to do this.</text:p>
      <text:h text:style-name="Heading_20_3" text:outline-level="3"><text:bookmark-start text:name="__RefHeading___thief-acrobats_7"/><text:bookmark-start text:name="thief-acrobats"/>Thief-acrobats<text:bookmark-end text:name="__RefHeading___thief-acrobats_7"/><text:bookmark-end text:name="thief-acrobats"/></text:h>
      <text:p text:style-name="Text_20_body">The examples of falling damage in the UA thief-acrobat must be adjusted, since they use cumulative damage.<text:note text:id="ftn2" text:note-class="footnote"><text:note-citation text:label="3)">3)</text:note-citation><text:note-body><text:p text:style-name="Text_20_body">Those examples need to be fixed either way, since they mistakenly ignore the rule that falling damage is capped at 20d6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2::54:07</meta:creation-date>
    <dc:creator>Generated</dc:creator>
    <dc:date>2026-03-02T02::54:07</dc:date>
    <dc:language>en-US</dc:language>
    <meta:editing-cycles>1</meta:editing-cycles>
    <meta:editing-duration>PT0S</meta:editing-duration>
    <dc:title>exploration</dc:title>
  </office:meta>
</office:document-meta>
</file>