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lying_mount"/><text:bookmark-start text:name="__RefHeading___flying_mount_1"/><text:bookmark-start text:name="flying_mount"/>Flying Mount<text:bookmark-end text:name="__RefHeading___flying_mount_1"/><text:bookmark-end text:name="flying_mount"/></text:h>
      <text:p text:style-name="Text_20_body">Rules for flying mounts are found on DMG 50. These rules go into some detail which is covered on this page, as well as creature-specific rules found on the individual pages. The three standard flying mounts are the hippogriff, the griffon, and the pegasus.</text:p>
      <text:h text:style-name="Heading_20_2" text:outline-level="2"><text:bookmark-start text:name="__RefHeading___mounting_and_dismounting_2"/><text:bookmark-start text:name="mounting_and_dismounting"/>Mounting and dismounting<text:bookmark-end text:name="__RefHeading___mounting_and_dismounting_2"/><text:bookmark-end text:name="mounting_and_dismounting"/></text:h>
      <text:p text:style-name="Text_20_body">If time is not taken to properly mount, the rider will tend to fall in the first round of melee.<text:note text:id="ftn0" text:note-class="footnote"><text:note-citation text:label="1)">1)</text:note-citation><text:note-body><text:p text:style-name="Text_20_body">DMG 53.</text:p></text:note-body></text:note></text:p>
      <text:list text:style-name="List_20_1" text:continue-numbering="false">
        <text:list-item>
          <text:p text:style-name="List_20_1_Content_First"> It takes 2 rounds to properly strap in to the saddle.</text:p>
        </text:list-item>
        <text:list-item>
          <text:p text:style-name="List_20_1_Content"> If not properly strapped in, there is a 5-in-6 chance to fall off in any round that the aviator was ever in melee range with an enemy. Similarly, there is a 1-in-6 chance to fall in any round that the aviator is involved in missile exchange – whether on the giving or receiving end, or both.</text:p>
        </text:list-item>
        <text:list-item>
          <text:p text:style-name="List_20_1_Content_Last"> It takes 1 round to unstrap. Cutting oneself out is typically not possible (the straps are necessarily very robust).</text:p>
        </text:list-item>
      </text:list>
      <text:h text:style-name="Heading_20_2" text:outline-level="2"><text:bookmark-start text:name="__RefHeading___in_combat_3"/><text:bookmark-start text:name="in_combat"/>In combat<text:bookmark-end text:name="__RefHeading___in_combat_3"/><text:bookmark-end text:name="in_combat"/></text:h>
      <text:p text:style-name="Text_20_body">If not flying, mounts will attack on the 2nd and subsequent rounds after they engage in a melee, just like warhorses. If flying, the flying combat rules must be used, which operates differently than the standard melee.</text:p>
      <text:p text:style-name="Text_20_body">Note the “Damage” rules on DMG 53 – flying creatures will not be able to continue flying after taking a certain amount of damage.</text:p>
      <text:h text:style-name="Heading_20_2" text:outline-level="2"><text:bookmark-start text:name="__RefHeading___carrying_capacity_4"/><text:bookmark-start text:name="carrying_capacity"/>Carrying capacity<text:bookmark-end text:name="__RefHeading___carrying_capacity_4"/><text:bookmark-end text:name="carrying_capacity"/></text:h>
      <text:p text:style-name="Text_20_body">Normal and max loads for a large number of flying creatures are found on WSG 47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30:24</meta:creation-date>
    <dc:creator>Generated</dc:creator>
    <dc:date>2026-03-02T04::30:24</dc:date>
    <dc:language>en-US</dc:language>
    <meta:editing-cycles>1</meta:editing-cycles>
    <meta:editing-duration>PT0S</meta:editing-duration>
    <dc:title>flying_mount</dc:title>
  </office:meta>
</office:document-meta>
</file>