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poon"/><text:bookmark-start text:name="__RefHeading___harpoon_1"/><text:bookmark-start text:name="harpoon"/>Harpoon<text:bookmark-end text:name="__RefHeading___harpoon_1"/><text:bookmark-end text:name="harpoon"/></text:h>
      <text:p text:style-name="Text_20_body">A harpoon is a weapon described on UA 77.</text:p>
      <text:p text:style-name="Text_20_body">A hit <text:span text:style-name="Strong_20_Emphasis">snags</text:span> the target. When snagged, the wielder of the harpoon can take a E action to <text:span text:style-name="Strong_20_Emphasis">drag</text:span> the victim, which does 1 point of damage to the victim and moves them 1“ closer to the wielder.</text:p>
      <text:p text:style-name="Text_20_body">To get un-snagged:</text:p>
      <text:list text:style-name="List_20_1" text:continue-numbering="false">
        <text:list-item>
          <text:p text:style-name="List_20_1_Content_First"> The victim must have INT 2 or higher.</text:p>
        </text:list-item>
        <text:list-item>
          <text:p text:style-name="List_20_1_Content"> The victim must take an E action if in combat.</text:p>
        </text:list-item>
        <text:list-item>
          <text:p text:style-name="List_20_1_Content"> The victim must have some means of dislodging the weapon head or severing the line.</text:p>
          <text:list text:style-name="List_20_1">
            <text:list-item>
              <text:p text:style-name="List_20_1_Content"> If dislodging the weapon head, a saving throw vs paralysis<text:note text:id="ftn0" text:note-class="footnote"><text:note-citation text:label="1)">1)</text:note-citation><text:note-body><text:p text:style-name="Text_20_body">The rules say “poison”, but paralysis is the same category and doesn't suggest that the victim gets bonuses for racial resistance to poison and the like, which they certainly do not.</text:p></text:note-body></text:note> is attempted. Failure means the snagged creature is <text:span text:style-name="Strong_20_Emphasis">dragged</text:span> as above.</text:p>
            </text:list-item>
            <text:list-item>
              <text:p text:style-name="List_20_1_Content_Last"> If severing the line, the line is automatically hit, and damage is rolled. 2 points of cumulative damage sever it.</text:p>
            </text:list-item>
          </text:list>
        </text:list-item>
      </text:list>
      <text:p text:style-name="Text_20_body">See UA 77 for additional rules and stipulations. Also see the lasso and 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08</meta:creation-date>
    <dc:creator>Generated</dc:creator>
    <dc:date>2026-03-02T04::38:08</dc:date>
    <dc:language>en-US</dc:language>
    <meta:editing-cycles>1</meta:editing-cycles>
    <meta:editing-duration>PT0S</meta:editing-duration>
    <dc:title>harpoon</dc:title>
  </office:meta>
</office:document-meta>
</file>