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t_points"/><text:bookmark-start text:name="__RefHeading___hit_points_1"/><text:bookmark-start text:name="hit_points"/>Hit Points<text:bookmark-end text:name="__RefHeading___hit_points_1"/><text:bookmark-end text:name="hit_points"/></text:h>
      <text:h text:style-name="Heading_20_2" text:outline-level="2"><text:bookmark-start text:name="__RefHeading___multi-class_2"/><text:bookmark-start text:name="multi-class"/>Multi-class<text:bookmark-end text:name="__RefHeading___multi-class_2"/><text:bookmark-end text:name="multi-class"/></text:h>
      <text:p text:style-name="Text_20_body">When a level is gained, the grand total HP rolled (including any CON bonus) is divided by the number of cl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40</meta:creation-date>
    <dc:creator>Generated</dc:creator>
    <dc:date>2026-03-02T04::29:40</dc:date>
    <dc:language>en-US</dc:language>
    <meta:editing-cycles>1</meta:editing-cycles>
    <meta:editing-duration>PT0S</meta:editing-duration>
    <dc:title>hit_points</dc:title>
  </office:meta>
</office:document-meta>
</file>