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ly_water"/><text:bookmark-start text:name="__RefHeading___holy_water_1"/><text:bookmark-start text:name="holy_water"/>Holy Water<text:bookmark-end text:name="__RefHeading___holy_water_1"/><text:bookmark-end text:name="holy_water"/></text:h>
      <text:p text:style-name="Text_20_body">Holy water can be used as a grenade.</text:p>
      <text:h text:style-name="Heading_20_2" text:outline-level="2"><text:bookmark-start text:name="__RefHeading___use_in_the_bless_spell_2"/><text:bookmark-start text:name="use_in_the_bless_spell"/>Use in the bless spell<text:bookmark-end text:name="__RefHeading___use_in_the_bless_spell_2"/><text:bookmark-end text:name="use_in_the_bless_spell"/></text:h>
      <text:p text:style-name="Text_20_body">One might wonder: “If <text:span text:style-name="Emphasis">bless</text:span> is needed to create holy water, but holy water is needed to cast <text:span text:style-name="Emphasis">bless</text:span>, how is there any holy water?” The answer is obvious: the gods can make holy water without needing to cast <text:span text:style-name="Emphasis">bless</text:span>.</text:p>
      <text:h text:style-name="Heading_20_2" text:outline-level="2"><text:bookmark-start text:name="__RefHeading___effect_on_poison_and_disease_3"/><text:bookmark-start text:name="effect_on_poison_and_disease"/>Effect on poison and disease<text:bookmark-end text:name="__RefHeading___effect_on_poison_and_disease_3"/><text:bookmark-end text:name="effect_on_poison_and_disease"/></text:h>
      <text:p text:style-name="Text_20_body">Dragon #81 has an article, “Taking the Sting out of Poisons”, which riffs on the DMG glossary entry that says holy water can slow the effects of poison.<text:note text:id="ftn0" text:note-class="footnote"><text:note-citation text:label="1)">1)</text:note-citation><text:note-body><text:p text:style-name="Text_20_body">DMG 228.</text:p></text:note-body></text:note> We do not use that article because it goes too far by making holy water act as <text:span text:style-name="Emphasis">slow poison</text:span>. 25 gp for a spell in a bottle that costs 200 gp per caster level in town. This author's opinion is that the glossary text was either leftovers from a rule that was never refined or published, or the glossary entry meant to say that it slows disease (which it does, in the case of lycanthrop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1:26</meta:creation-date>
    <dc:creator>Generated</dc:creator>
    <dc:date>2026-03-02T04::41:26</dc:date>
    <dc:language>en-US</dc:language>
    <meta:editing-cycles>1</meta:editing-cycles>
    <meta:editing-duration>PT0S</meta:editing-duration>
    <dc:title>holy_water</dc:title>
  </office:meta>
</office:document-meta>
</file>