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use_this"/><text:bookmark-start text:name="__RefHeading___how_to_use_this_1"/><text:bookmark-start text:name="how_to_use_this"/>How to Use This<text:bookmark-end text:name="__RefHeading___how_to_use_this_1"/><text:bookmark-end text:name="how_to_use_this"/></text:h>
      <text:p text:style-name="Text_20_body">Demon Idol is a wiki, a site that functions a lot like Wikipedia. However, for the time being, only players in our AD&amp;D group are able to edit it. But there's a lot that's the same as Wikipedia – pages link to other pages, and you can always see a history of changes to any page by clicking the “Old revisions” button at the right side of the screen.</text:p>
      <text:p text:style-name="Text_20_body">There are other buttons at the right that are useful too – like the ability to get a PDF of any page, or see what links to the page (these are called “backlinks”).</text:p>
      <text:p text:style-name="Text_20_body">You'll find a lot of links that are red with a dotted underline. Those are links to pages that don't exist yet, but will someday.</text:p>
      <text:p text:style-name="Text_20_body">At the top of the screen, below the site logo, you'll find the “Trace” section. This bar will show you links to all the pages you've been to recently. It's like a trail of breadcrumbs, and can be really helpful for flipping between pages.</text:p>
      <text:p text:style-name="Text_20_body">At the top of the screen and to the right, you'll find a “Recent Changes” page that is just like the “Old revisions” button, but shows the recent changes to <text:span text:style-name="Emphasis">all</text:span> pages across Demon Idol. Also up there, a “Toggle theme” button lets you swap between dark and light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2::56:46</meta:creation-date>
    <dc:creator>Generated</dc:creator>
    <dc:date>2026-03-02T02::56:46</dc:date>
    <dc:language>en-US</dc:language>
    <meta:editing-cycles>1</meta:editing-cycles>
    <meta:editing-duration>PT0S</meta:editing-duration>
    <dc:title>how_to_use_this</dc:title>
  </office:meta>
</office:document-meta>
</file>