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ections"/><text:bookmark-start text:name="__RefHeading___infections_1"/><text:bookmark-start text:name="infections"/>Infections<text:bookmark-end text:name="__RefHeading___infections_1"/><text:bookmark-end text:name="infections"/></text:h>
      <text:h text:style-name="Heading_20_2" text:outline-level="2"><text:bookmark-start text:name="__RefHeading___parasites_2"/><text:bookmark-start text:name="parasites"/>Parasites<text:bookmark-end text:name="__RefHeading___parasites_2"/><text:bookmark-end text:name="parasites"/></text:h>
      <text:p text:style-name="Text_20_body">Parasites count as diseases for the purpose of disease immunity. They are always chronic.<text:note text:id="ftn0" text:note-class="footnote"><text:note-citation text:label="1)">1)</text:note-citation><text:note-body>https://www.dragonsfoot.org/forums/viewtopic.php?f=1&amp;t=89653</text:note-body></text:note></text:p>
      <text:h text:style-name="Heading_20_2" text:outline-level="2"><text:bookmark-start text:name="__RefHeading___ability_score_loss_3"/><text:bookmark-start text:name="ability_score_loss"/>Ability score loss<text:bookmark-end text:name="__RefHeading___ability_score_loss_3"/><text:bookmark-end text:name="ability_score_loss"/></text:h>
      <text:p text:style-name="Text_20_body">Ability score loss from diseases and parasites which is listed as “permanent” persists after the affliction is cured. It is fully restored by the <text:span text:style-name="Emphasis">heal</text:span> spell, as long as the affliction has been removed first.<text:span text:style-name="Footnote_20_Anchor"><text:note-ref text:note-class="footnote" text:reference-format="text" text:ref-name="ftn0">1)</text:note-ref></text:span></text:p>
      <text:h text:style-name="Heading_20_2" text:outline-level="2"><text:bookmark-start text:name="__RefHeading___infection_checks_4"/><text:bookmark-start text:name="infection_checks"/>Infection checks<text:bookmark-end text:name="__RefHeading___infection_checks_4"/><text:bookmark-end text:name="infection_checks"/></text:h>
      <text:p text:style-name="Text_20_body">These are made at the same time upkeep is due.</text:p>
      <text:h text:style-name="Heading_20_2" text:outline-level="2"><text:bookmark-start text:name="__RefHeading___disease_immunity_5"/><text:bookmark-start text:name="disease_immunity"/>Disease immunity<text:bookmark-end text:name="__RefHeading___disease_immunity_5"/><text:bookmark-end text:name="disease_immunity"/></text:h>
      <text:p text:style-name="Text_20_body">See Disease Imm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55</meta:creation-date>
    <dc:creator>Generated</dc:creator>
    <dc:date>2026-03-02T04::31:55</dc:date>
    <dc:language>en-US</dc:language>
    <meta:editing-cycles>1</meta:editing-cycles>
    <meta:editing-duration>PT0S</meta:editing-duration>
    <dc:title>infections</dc:title>
  </office:meta>
</office:document-meta>
</file>