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lligent_swords"/><text:bookmark-start text:name="__RefHeading___intelligent_swords_1"/><text:bookmark-start text:name="intelligent_swords"/>Intelligent Swords<text:bookmark-end text:name="__RefHeading___intelligent_swords_1"/><text:bookmark-end text:name="intelligent_swords"/></text:h>
      <text:h text:style-name="Heading_20_2" text:outline-level="2"><text:bookmark-start text:name="__RefHeading___initial_disposition_2"/><text:bookmark-start text:name="initial_disposition"/>Initial disposition<text:bookmark-end text:name="__RefHeading___initial_disposition_2"/><text:bookmark-end text:name="initial_disposition"/></text:h>
      <text:p text:style-name="Text_20_body">A reaction roll can be used to determine the sword’s initial disposition to its possessor. If the reaction is friendly, the sword may be helpful and inform its owner of its powers. Otherwise, it will expect its new owner to prove themselves first, and it may reveal its powers over time. It is able to use its powers on its own if it feels like it.</text:p>
      <text:h text:style-name="Heading_20_2" text:outline-level="2"><text:bookmark-start text:name="__RefHeading___communication_3"/><text:bookmark-start text:name="communication"/>Communication<text:bookmark-end text:name="__RefHeading___communication_3"/><text:bookmark-end text:name="communication"/></text:h>
      <text:p text:style-name="Text_20_body">Intelligent swords do not have the “lower” communication abilities, only the one(s) listed. For example, an INT 14 sword with speech will not also have empathy and semi-empathy.<text:note text:id="ftn0" text:note-class="footnote"><text:note-citation text:label="1)">1)</text:note-citation><text:note-body><text:p text:style-name="Text_20_body">Since INT 17 is explicitly given “speech and telepathy” and not just “telepathy”, this is a reasonable interpretation.</text:p></text:note-body></text:note></text:p>
      <text:h text:style-name="Heading_20_2" text:outline-level="2"><text:bookmark-start text:name="__RefHeading___detection_of_magic_4"/><text:bookmark-start text:name="detection_of_magic"/>Detection of magic<text:bookmark-end text:name="__RefHeading___detection_of_magic_4"/><text:bookmark-end text:name="detection_of_magic"/></text:h>
      <text:p text:style-name="Text_20_body">The <text:span text:style-name="Emphasis">detect magic</text:span> power of an intelligent sword is able to detect whether the magic is strong or weak (like a cleric's <text:span text:style-name="Emphasis">detect magic</text:span>), but does not have the ability to detect higher at a higher fidelity like a magic-user's <text:span text:style-name="Emphasis">detect magic</text:span>, nor does it have the ability to detect spell schools. Your DM may create special sentient swords that are otherwise.<text:note text:id="ftn1" text:note-class="footnote"><text:note-citation text:label="2)">2)</text:note-citation><text:note-body><text:p text:style-name="Text_20_body">This ruling was made with only a small level of conviction. Since the intelligent sword rules don't explicitly say the extent of their <text:span text:style-name="Emphasis">detect magic</text:span> ability, it seemed to make sense to make a conservative ruling, especially since it keeps magic-users (and psions) particularly useful for this task. Actually, a DM wouldn't be at fault if they ruled that intelligent swords don't even have the ability to detect strong vs weak magic, since that's not explicitly called out, but we do allow it. Anyway, perhaps some magazine or other publication has an official answer to this question.</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9:31</meta:creation-date>
    <dc:creator>Generated</dc:creator>
    <dc:date>2026-03-02T04::39:31</dc:date>
    <dc:language>en-US</dc:language>
    <meta:editing-cycles>1</meta:editing-cycles>
    <meta:editing-duration>PT0S</meta:editing-duration>
    <dc:title>intelligent_swords</dc:title>
  </office:meta>
</office:document-meta>
</file>