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visibility"/><text:bookmark-start text:name="__RefHeading___invisibility_1"/><text:bookmark-start text:name="invisibility"/>Invisibility<text:bookmark-end text:name="__RefHeading___invisibility_1"/><text:bookmark-end text:name="invisibility"/></text:h>
      <text:p text:style-name="Text_20_body">Critical text on invisibility is found at:</text:p>
      <text:list text:style-name="List_20_1" text:continue-numbering="false">
        <text:list-item>
          <text:p text:style-name="List_20_1_Content_First"> DMG 59-60: “Invisibility”</text:p>
        </text:list-item>
        <text:list-item>
          <text:p text:style-name="List_20_1_Content_Last"> DMG 70: “Invisible Opponents”</text:p>
        </text:list-item>
      </text:list>
      <text:h text:style-name="Heading_20_2" text:outline-level="2"><text:bookmark-start text:name="__RefHeading___losing_invisibility_2"/><text:bookmark-start text:name="losing_invisibility"/>Losing invisibility<text:bookmark-end text:name="__RefHeading___losing_invisibility_2"/><text:bookmark-end text:name="losing_invisibility"/></text:h>
      <text:p text:style-name="Text_20_body">When under the effect of invisibility, if an action is taken that can possibly be interpreted by the DM as an attack, it counts as an attack for ending the spell. Examples include breaking open a barrel or throwing a rock. Note that the rules specifically say that opening doors does not break invisibility.</text:p>
      <text:h text:style-name="Heading_20_3" text:outline-level="3"><text:bookmark-start text:name="__RefHeading___spellcasting_3"/><text:bookmark-start text:name="spellcasting"/>Spellcasting<text:bookmark-end text:name="__RefHeading___spellcasting_3"/><text:bookmark-end text:name="spellcasting"/></text:h>
      <text:p text:style-name="Text_20_body">When an offensive spell is declared, invisibility is lost at the same moment the caster becomes interruptable, AKA at the top of the round. This happens regardless of which segment actual casting begins on (AKA, this works exactly like interruptability).</text:p>
      <text:h text:style-name="Heading_20_3" text:outline-level="3"><text:bookmark-start text:name="__RefHeading___rear_attacks_4"/><text:bookmark-start text:name="rear_attacks"/>Rear attacks<text:bookmark-end text:name="__RefHeading___rear_attacks_4"/><text:bookmark-end text:name="rear_attacks"/></text:h>
      <text:p text:style-name="Text_20_body">The +4 from invisibility supersedes and does not stack with the +2 for a rear attack.</text:p>
      <text:h text:style-name="Heading_20_3" text:outline-level="3"><text:bookmark-start text:name="__RefHeading___backstab_5"/><text:bookmark-start text:name="backstab"/>Backstab<text:bookmark-end text:name="__RefHeading___backstab_5"/><text:bookmark-end text:name="backstab"/></text:h>
      <text:p text:style-name="Text_20_body">The +4 from invisibility does not stack with the +4 from Backstab, though an invisible and stationary thief is considered to be Hidden In Shadows (see Thief Abilities).</text:p>
      <text:h text:style-name="Heading_20_3" text:outline-level="3"><text:bookmark-start text:name="__RefHeading___items_downtime_and_sleep_6"/><text:bookmark-start text:name="items_downtime_and_sleep"/>Items, downtime, and sleep<text:bookmark-end text:name="__RefHeading___items_downtime_and_sleep_6"/><text:bookmark-end text:name="items_downtime_and_sleep"/></text:h>
      <text:p text:style-name="Text_20_body">IMPORTANT: If an item leaves an invisible creature's person, it becomes visible. It does not become invisible again when it is picked back up. If a visible item is being held, attacks against the creature can be made at -4. If an entire clothing set or suit of armor is visible, attacks are as though the creature was not invisible at all.</text:p>
      <text:p text:style-name="Text_20_body">Due to the above, invisibility can typically not be maintained during downtime, since the character will need to pick up and remove several items during the course of everyday life. Furthermore, going around invisible in a settlement is not possible since people will be uncomfortable, distrusting, or even hostile to an invisible creature. Everyday activities will be difficult as well. For these reasons, characters will not be invisible at the start of the next adventure.</text:p>
      <text:h text:style-name="Heading_20_2" text:outline-level="2"><text:bookmark-start text:name="__RefHeading___from_magic_devices_7"/><text:bookmark-start text:name="from_magic_devices"/>From magic devices<text:bookmark-end text:name="__RefHeading___from_magic_devices_7"/><text:bookmark-end text:name="from_magic_devices"/></text:h>
      <text:p text:style-name="Text_20_body">Invisibility caused by a magic device cannot be triggered again until one full round after invisibility is broken. Put another way, if someone attacks while under the effect of a <text:span text:style-name="Emphasis">ring of invisibility</text:span>, their opponents will end up getting a combat round where the wearer is visible before the wearer can use the ring again.<text:note text:id="ftn0" text:note-class="footnote"><text:note-citation text:label="1)">1)</text:note-citation><text:note-body><text:p text:style-name="Text_20_body">DMG 59-60.</text:p></text:note-body></text:note> This does not apply to psionic invisibility.</text:p>
      <text:h text:style-name="Heading_20_2" text:outline-level="2"><text:bookmark-start text:name="__RefHeading___when_being_seen_going_invisible_8"/><text:bookmark-start text:name="when_being_seen_going_invisible"/>When being seen going invisible<text:bookmark-end text:name="__RefHeading___when_being_seen_going_invisible_8"/><text:bookmark-end text:name="when_being_seen_going_invisible"/></text:h>
      <text:p text:style-name="Text_20_body">Any time someone goes invisible in view of enemies, enemies can still target them, but with the regular -4 to hit.<text:span text:style-name="Footnote_20_Anchor"><text:note-ref text:note-class="footnote" text:reference-format="text" text:ref-name="ftn0">1)</text:note-ref></text:span> This does not apply to psionic invisibility.</text:p>
      <text:h text:style-name="Heading_20_2" text:outline-level="2"><text:bookmark-start text:name="__RefHeading___coming_out_of_invisibility_to_attack_a_charging_target_9"/><text:bookmark-start text:name="coming_out_of_invisibility_to_attack_a_charging_target"/>Coming out of invisibility to attack a charging target<text:bookmark-end text:name="__RefHeading___coming_out_of_invisibility_to_attack_a_charging_target_9"/><text:bookmark-end text:name="coming_out_of_invisibility_to_attack_a_charging_target"/></text:h>
      <text:p text:style-name="Text_20_body">If invisibility is broken in order to fire missiles at or otherwise attack a charging target, the creature which lost invisibility is a potential target of the charging creature.<text:note text:id="ftn1" text:note-class="footnote"><text:note-citation text:label="2)">2)</text:note-citation><text:note-body><text:p text:style-name="Text_20_body">This is, in part, because a target does not need to be declared for a charge (E) or strike (G), only for spellcasting. See Combat Procedure for more detail.</text:p></text:note-body></text:note></text:p>
      <text:h text:style-name="Heading_20_2" text:outline-level="2"><text:bookmark-start text:name="__RefHeading___being_targeted_the_round_a_creature_becomes_visible_10"/><text:bookmark-start text:name="being_targeted_the_round_a_creature_becomes_visible"/>Being targeted the round a creature becomes visible<text:bookmark-end text:name="__RefHeading___being_targeted_the_round_a_creature_becomes_visible_10"/><text:bookmark-end text:name="being_targeted_the_round_a_creature_becomes_visible"/></text:h>
      <text:p text:style-name="Text_20_body">A creature which has come out of invisibility can be attacked on that same round, assuming that an enemy's attack comes after the creature came out of invisibility.<text:note text:id="ftn2" text:note-class="footnote"><text:note-citation text:label="3)">3)</text:note-citation><text:note-body><text:p text:style-name="Text_20_body">There is no rule that says otherwise. In practice, this means it could be potentially useful to lose initiative, though on the other hand, being able to attack first can have its own advantages, even if invisibility is lost.</text:p></text:note-body></text:no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02T04::38:07</meta:creation-date>
    <dc:creator>Generated</dc:creator>
    <dc:date>2026-03-02T04::38:07</dc:date>
    <dc:language>en-US</dc:language>
    <meta:editing-cycles>1</meta:editing-cycles>
    <meta:editing-duration>PT0S</meta:editing-duration>
    <dc:title>invisibility</dc:title>
  </office:meta>
</office:document-meta>
</file>