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venile_monsters"/><text:bookmark-start text:name="__RefHeading___juvenile_monsters_1"/><text:bookmark-start text:name="juvenile_monsters"/>Juvenile Monsters<text:bookmark-end text:name="__RefHeading___juvenile_monsters_1"/><text:bookmark-end text:name="juvenile_monsters"/></text:h>
      <text:p text:style-name="Text_20_body">Juvenile monsters will have fewer HD than their adult counterparts. This might mean just a reduction in “plusses” to HD. In contrast, adult monsters that are simply smaller (or larger) varieties can be represented by a lower/higher HP count and/or an HD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2:57</meta:creation-date>
    <dc:creator>Generated</dc:creator>
    <dc:date>2026-03-02T04::42:57</dc:date>
    <dc:language>en-US</dc:language>
    <meta:editing-cycles>1</meta:editing-cycles>
    <meta:editing-duration>PT0S</meta:editing-duration>
    <dc:title>juvenile_monsters</dc:title>
  </office:meta>
</office:document-meta>
</file>