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sso"/><text:bookmark-start text:name="__RefHeading___lasso_1"/><text:bookmark-start text:name="lasso"/>Lasso<text:bookmark-end text:name="__RefHeading___lasso_1"/><text:bookmark-end text:name="lasso"/></text:h>
      <text:p text:style-name="Text_20_body">A lasso is a weapon described on UA 77.</text:p>
      <text:p text:style-name="Text_20_body">A hit <text:span text:style-name="Strong_20_Emphasis">snags</text:span> the target (along with the other effects listed on UA 77). When snagged, the wielder of the lasso can take a E action to <text:span text:style-name="Strong_20_Emphasis">drag</text:span> the victim, which moves them 1“ closer to the wielder.<text:note text:id="ftn0" text:note-class="footnote"><text:note-citation text:label="1)">1)</text:note-citation><text:note-body><text:p text:style-name="Text_20_body">Unlike the harpoon, the lasso does not do damage when dragging.</text:p></text:note-body></text:note></text:p>
      <text:p text:style-name="Text_20_body">To get un-snagged:</text:p>
      <text:list text:style-name="List_20_1" text:continue-numbering="false">
        <text:list-item>
          <text:p text:style-name="List_20_1_Content_First"> The victim must have INT 2 or higher.</text:p>
        </text:list-item>
        <text:list-item>
          <text:p text:style-name="List_20_1_Content"> The victim must take an E action if in combat.</text:p>
        </text:list-item>
        <text:list-item>
          <text:p text:style-name="List_20_1_Content"> The victim must must try to snap the line or have some means of severing the it.</text:p>
          <text:list text:style-name="List_20_1">
            <text:list-item>
              <text:p text:style-name="List_20_1_Content"> If attempting to snap the line, a BB/LG check is made. This can only be attempted once, and on failure the victim is automatically <text:span text:style-name="Strong_20_Emphasis">dragged</text:span> once as above, if the wielder desires.</text:p>
            </text:list-item>
            <text:list-item>
              <text:p text:style-name="List_20_1_Content_Last"> If severing the line, the line is automatically hit, and damage is rolled. 2 points of cumulative damage sever it.</text:p>
            </text:list-item>
          </text:list>
        </text:list-item>
      </text:list>
      <text:p text:style-name="Text_20_body">See UA 77 for additional rules and stipulations. Also see the harpoon and 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0:36</meta:creation-date>
    <dc:creator>Generated</dc:creator>
    <dc:date>2026-03-02T04::30:36</dc:date>
    <dc:language>en-US</dc:language>
    <meta:editing-cycles>1</meta:editing-cycles>
    <meta:editing-duration>PT0S</meta:editing-duration>
    <dc:title>lasso</dc:title>
  </office:meta>
</office:document-meta>
</file>