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ic"/><text:bookmark-start text:name="__RefHeading___magic_1"/><text:bookmark-start text:name="magic"/>Magic<text:bookmark-end text:name="__RefHeading___magic_1"/><text:bookmark-end text:name="magic"/></text:h>
      <table:table table:style-name="Table_Quotation1">
        <table:table-column/>
        <table:table-row>
          <table:table-cell office:value-type="string" table:style-name="Cell_Quotation1">
            <text:p text:style-name="tablealignleft"> <text:span text:style-name="Emphasis">“What dangers he might meet he could not know, so he selected three spells of general application: the Excellent Prismatic Spray, Phandaal’s Mantle of Stealth, and the Spell of the Slow Hour.” – Dying Earth</text:span></text:p>
          </table:table-cell>
        </table:table-row>
      </table:table>
      <text:h text:style-name="Heading_20_2" text:outline-level="2"><text:bookmark-start text:name="__RefHeading___unearthed_arcana_2"/><text:bookmark-start text:name="unearthed_arcana"/>Unearthed Arcana<text:bookmark-end text:name="__RefHeading___unearthed_arcana_2"/><text:bookmark-end text:name="unearthed_arcana"/></text:h>
      <text:p text:style-name="Text_20_body">Spells and magic items from UA are in play.</text:p>
      <text:h text:style-name="Heading_20_2" text:outline-level="2"><text:bookmark-start text:name="__RefHeading___material_components_3"/><text:bookmark-start text:name="material_components"/>Material components<text:bookmark-end text:name="__RefHeading___material_components_3"/><text:bookmark-end text:name="material_components"/></text:h>
      <text:p text:style-name="Text_20_body">See Material Component.</text:p>
      <text:h text:style-name="Heading_20_2" text:outline-level="2"><text:bookmark-start text:name="__RefHeading___spell_selection_4"/><text:bookmark-start text:name="spell_selection"/>Spell selection<text:bookmark-end text:name="__RefHeading___spell_selection_4"/><text:bookmark-end text:name="spell_selection"/></text:h>
      <text:p text:style-name="Text_20_body">The spell acquired by a magic-user upon gaining a new level is chosen by the magic-user. However, the spell must be of a level the magic-user is capable of casting at their new level and the regular “chance to know” roll must be made. If the roll fails, another spell can be chosen until one succeeds.</text:p>
      <text:p text:style-name="Text_20_body">Spells containing a person's name in the spell title (e.g. <text:span text:style-name="Emphasis">Tenser's floating disc</text:span>) cannot be chosen at any time – they must be found “in the world”, through adventure.<text:note text:id="ftn0" text:note-class="footnote"><text:note-citation text:label="1)">1)</text:note-citation><text:note-body><text:p text:style-name="Text_20_body">Based on the rules on DMG 39.</text:p></text:note-body></text:note></text:p>
      <text:h text:style-name="Heading_20_2" text:outline-level="2"><text:bookmark-start text:name="__RefHeading___wishes_5"/><text:bookmark-start text:name="wishes"/>Wishes<text:bookmark-end text:name="__RefHeading___wishes_5"/><text:bookmark-end text:name="wishes"/></text:h>
      <text:p text:style-name="Text_20_body">See Wishes.</text:p>
      <text:h text:style-name="Heading_20_2" text:outline-level="2"><text:bookmark-start text:name="__RefHeading___magic_resistance_6"/><text:bookmark-start text:name="magic_resistance"/>Magic resistance<text:bookmark-end text:name="__RefHeading___magic_resistance_6"/><text:bookmark-end text:name="magic_resistance"/></text:h>
      <text:p text:style-name="Text_20_body">Magic resistance applies to all spells, not just to magic-user spells.</text:p>
      <text:h text:style-name="Heading_20_2" text:outline-level="2"><text:bookmark-start text:name="__RefHeading___touch_spell_duration_7"/><text:bookmark-start text:name="touch_spell_duration"/>Touch spell duration<text:bookmark-end text:name="__RefHeading___touch_spell_duration_7"/><text:bookmark-end text:name="touch_spell_duration"/></text:h>
      <text:p text:style-name="Text_20_body">Touch spells with the duration of “one touch” can be held in-hand until something is touched. If the character touches themselves or one of their items with that hand, the spell goes off. Be careful.</text:p>
      <text:h text:style-name="Heading_20_2" text:outline-level="2"><text:bookmark-start text:name="__RefHeading___recovering_spells_8"/><text:bookmark-start text:name="recovering_spells"/>Recovering spells<text:bookmark-end text:name="__RefHeading___recovering_spells_8"/><text:bookmark-end text:name="recovering_spells"/></text:h>
      <text:p text:style-name="Text_20_body">A full night’s rest is not necessarily needed to recover spells. Only the amount of time dictated by DMG 40 is required. This means a two full suites of 1st level spells could be easily cast by someone with a day to spare.</text:p>
      <text:h text:style-name="Heading_20_2" text:outline-level="2"><text:bookmark-start text:name="__RefHeading___using_non-offensive_spells_offensively_9"/><text:bookmark-start text:name="using_non-offensive_spells_offensively"/>Using non-offensive spells offensively<text:bookmark-end text:name="__RefHeading___using_non-offensive_spells_offensively_9"/><text:bookmark-end text:name="using_non-offensive_spells_offensively"/></text:h>
      <text:p text:style-name="Text_20_body">If a non-offensive spell is used offensively, such as <text:span text:style-name="Emphasis">teleport</text:span>, the unwilling target is entitled to a save vs spells, and typically will need to be touched for the spell to target them.</text:p>
      <text:h text:style-name="Heading_20_2" text:outline-level="2"><text:bookmark-start text:name="__RefHeading___spell_stacking_10"/><text:bookmark-start text:name="spell_stacking"/>Spell stacking<text:bookmark-end text:name="__RefHeading___spell_stacking_10"/><text:bookmark-end text:name="spell_stacking"/></text:h>
      <text:p text:style-name="Text_20_body">While most spells do stack, spells of the same line do not. Only the best benefits from each spell are used. The classic example is <text:span text:style-name="Emphasis">bless</text:span>, <text:span text:style-name="Emphasis">chant</text:span>, and <text:span text:style-name="Emphasis">prayer</text:span>, however there is an exception on DMG 42 where a <text:span text:style-name="Emphasis">chant</text:span> can stack with <text:span text:style-name="Emphasis">prayer</text:span> if the casters are clerics of the same deity.</text:p>
      <text:h text:style-name="Heading_20_2" text:outline-level="2"><text:bookmark-start text:name="__RefHeading___touch_attacks_11"/><text:bookmark-start text:name="touch_attacks"/>Touch attacks<text:bookmark-end text:name="__RefHeading___touch_attacks_11"/><text:bookmark-end text:name="touch_attacks"/></text:h>
      <text:p text:style-name="Text_20_body">There is no special mechanic for this in AD&amp;D; it usually works like a regular melee attack vs the target’s AC.</text:p>
      <text:p text:style-name="Text_20_body"><text:span text:style-name="Emphasis">Shocking grasp</text:span> and some other lightning-based effects ignore metal armor and metal shields (but not their plusses).</text:p>
      <text:p text:style-name="Text_20_body">If the target is significantly larger than the person trying to touch them, the DM may assign some bonus to the to-hit roll, such as +2 for a human trying to touch an ogre, or +4 to touch a giant, or +6 to touch an adult dragon.<text:span text:style-name="sup">Ex</text:span></text:p>
      <text:h text:style-name="Heading_20_2" text:outline-level="2"><text:bookmark-start text:name="__RefHeading___invisibility_12"/><text:bookmark-start text:name="invisibility"/>Invisibility<text:bookmark-end text:name="__RefHeading___invisibility_12"/><text:bookmark-end text:name="invisibility"/></text:h>
      <text:p text:style-name="Text_20_body">See Invisibility.</text:p>
      <text:h text:style-name="Heading_20_2" text:outline-level="2"><text:bookmark-start text:name="__RefHeading___illusion_13"/><text:bookmark-start text:name="illusion"/>Illusion<text:bookmark-end text:name="__RefHeading___illusion_13"/><text:bookmark-end text:name="illusion"/></text:h>
      <text:p text:style-name="Text_20_body">See Illusion.</text:p>
      <text:h text:style-name="Heading_20_2" text:outline-level="2"><text:bookmark-start text:name="__RefHeading___scroll_fading_14"/><text:bookmark-start text:name="scroll_fading"/>Scroll fading<text:bookmark-end text:name="__RefHeading___scroll_fading_14"/><text:bookmark-end text:name="scroll_fading"/></text:h>
      <text:p text:style-name="Text_20_body">Scroll fading rules kick in if the scroll is taken from the place it was discovered in. Being sealed inside a container does not matter, even if the container was never opened. Merely looking at a scroll’s contents (and therefore triggering any curses) is sufficient to reduce the chance of fading to zero. Any class can do this, and read magic is not required.</text:p>
      <text:h text:style-name="Heading_20_2" text:outline-level="2"><text:bookmark-start text:name="__RefHeading___learning_from_scrolls_15"/><text:bookmark-start text:name="learning_from_scrolls"/>Learning from scrolls<text:bookmark-end text:name="__RefHeading___learning_from_scrolls_15"/><text:bookmark-end text:name="learning_from_scrolls"/></text:h>
      <text:p text:style-name="Text_20_body">Attempting to know a spell via a scroll releases the magic from the scroll. Whether the to-know attempt fails or succeeds, the writing fades from the scroll.<text:note text:id="ftn1" text:note-class="footnote"><text:note-citation text:label="2)">2)</text:note-citation><text:note-body><text:p text:style-name="Text_20_body">Based on PHB 100-101 and DMG 117. We admit that there is no line that explicitly says “if the copier fails then the magic goes back into the scroll and someone else can try,” but we feel like using the scroll in the attempt most closely matches both the spirit of the game and the aforementioned passages.</text:p></text:note-body></text:note></text:p>
      <text:h text:style-name="Heading_20_2" text:outline-level="2"><text:bookmark-start text:name="__RefHeading___intelligent_swords_16"/><text:bookmark-start text:name="intelligent_swords"/>Intelligent swords<text:bookmark-end text:name="__RefHeading___intelligent_swords_16"/><text:bookmark-end text:name="intelligent_swords"/></text:h>
      <text:p text:style-name="Text_20_body">See Intelligent Swords.</text:p>
      <text:h text:style-name="Heading_20_2" text:outline-level="2"><text:bookmark-start text:name="__RefHeading___recharging_magic_items_17"/><text:bookmark-start text:name="recharging_magic_items"/>Recharging magic items<text:bookmark-end text:name="__RefHeading___recharging_magic_items_17"/><text:bookmark-end text:name="recharging_magic_items"/></text:h>
      <text:p text:style-name="Text_20_body">See Recharging.</text:p>
      <text:h text:style-name="Heading_20_2" text:outline-level="2"><text:bookmark-start text:name="__RefHeading___magic_circles_of_protection_18"/><text:bookmark-start text:name="magic_circles_of_protection"/>Magic circles of protection<text:bookmark-end text:name="__RefHeading___magic_circles_of_protection_18"/><text:bookmark-end text:name="magic_circles_of_protection"/></text:h>
      <text:p text:style-name="Text_20_body">Magic circles of protection can be drawn without the use of a spell.<text:note text:id="ftn2" text:note-class="footnote"><text:note-citation text:label="3)">3)</text:note-citation><text:note-body><text:p text:style-name="Text_20_body">Reinforced by DMG 65.</text:p></text:note-body></text:note> The production and nature of these circles are presently left up to the DM for their own campaign, as no player has ever attempted this in ours. But we'll put a TODO here as something we could set up some rules for in the future.</text:p>
      <text:h text:style-name="Heading_20_2" text:outline-level="2"><text:bookmark-start text:name="__RefHeading___libraries_for_spell_research_19"/><text:bookmark-start text:name="libraries_for_spell_research"/>Libraries for spell research<text:bookmark-end text:name="__RefHeading___libraries_for_spell_research_19"/><text:bookmark-end text:name="libraries_for_spell_research"/></text:h>
      <text:p text:style-name="Text_20_body">A library must be created for spell research.<text:note text:id="ftn3" text:note-class="footnote"><text:note-citation text:label="4)">4)</text:note-citation><text:note-body><text:p text:style-name="Text_20_body">DMG 115.</text:p></text:note-body></text:note></text:p>
      <text:h text:style-name="Heading_20_2" text:outline-level="2"><text:bookmark-start text:name="__RefHeading___magic_ua_plate_armor_20"/><text:bookmark-start text:name="magic_ua_plate_armor"/>Magic UA plate armor<text:bookmark-end text:name="__RefHeading___magic_ua_plate_armor_20"/><text:bookmark-end text:name="magic_ua_plate_armor"/></text:h>
      <text:p text:style-name="Text_20_body">The new types of plate armor made available in UA (bronze, field, full) are only available as magic items.<text:span text:style-name="sup">Ex</text:span><text:note text:id="ftn4" text:note-class="footnote"><text:note-citation text:label="5)">5)</text:note-citation><text:note-body><text:p text:style-name="Text_20_body">DM Note: This is a great way to make these special items available without unduly power creeping the campaign. As another benefit, damage absorption won't need to be tracked for a ton of combatants. Remember that if you make this special armor available to purchase, then Men and NPCs will have it too, and you will need to track their damage reduction.</text:p></text:note-body></text:note></text:p>
      <text:h text:style-name="Heading_20_2" text:outline-level="2"><text:bookmark-start text:name="__RefHeading___unnatural_aging_21"/><text:bookmark-start text:name="unnatural_aging"/>Unnatural aging<text:bookmark-end text:name="__RefHeading___unnatural_aging_21"/><text:bookmark-end text:name="unnatural_aging"/></text:h>
      <text:p text:style-name="Text_20_body">See Unnatural Ag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3:54</meta:creation-date>
    <dc:creator>Generated</dc:creator>
    <dc:date>2026-03-02T02::53:54</dc:date>
    <dc:language>en-US</dc:language>
    <meta:editing-cycles>1</meta:editing-cycles>
    <meta:editing-duration>PT0S</meta:editing-duration>
    <dc:title>magic</dc:title>
  </office:meta>
</office:document-meta>
</file>