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_device"/><text:bookmark-start text:name="__RefHeading___magic_device_1"/><text:bookmark-start text:name="magic_device"/>Magic Device<text:bookmark-end text:name="__RefHeading___magic_device_1"/><text:bookmark-end text:name="magic_device"/></text:h>
      <text:p text:style-name="Text_20_body">To determine the caster level power of a magic device when it is unlisted, use the minimum level required to cast the powers contained within the device. For example, the <text:span text:style-name="Emphasis">rod of passage</text:span> can produce <text:span text:style-name="Emphasis">teleport without error</text:span> and astral travel. <text:span text:style-name="Emphasis">Teleport without error</text:span> is a magic-user spell, so we can figure that the <text:span text:style-name="Emphasis">astral spell</text:span> power involved would be the 9th level magic-user variety and not the 7th level cleric variety. Therefore, since an 18th level magic user is required to cast a 9th level spell, we cna assume the <text:span text:style-name="Emphasis">rod of passage</text:span> operates at the 18th level of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7:59</meta:creation-date>
    <dc:creator>Generated</dc:creator>
    <dc:date>2026-03-02T04::27:59</dc:date>
    <dc:language>en-US</dc:language>
    <meta:editing-cycles>1</meta:editing-cycles>
    <meta:editing-duration>PT0S</meta:editing-duration>
    <dc:title>magic_device</dc:title>
  </office:meta>
</office:document-meta>
</file>