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b92b7c4be99357a66ad8aebb8062dc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gic_item_fabrication"/><text:bookmark-start text:name="__RefHeading___magic_item_fabrication_1"/><text:bookmark-start text:name="magic_item_fabrication"/>Magic Item Fabrication<text:bookmark-end text:name="__RefHeading___magic_item_fabrication_1"/><text:bookmark-end text:name="magic_item_fabrication"/></text:h>
      <text:p text:style-name="Text_20_body"><draw:frame draw:style-name="media" draw:name="0" text:anchor-type="as-char" draw:z-index="0" svg:width="" svg:rel-width="100%" svg:height="0cm"><draw:image xlink:href="Pictures/0b92b7c4be99357a66ad8aebb8062dc4.svg" xlink:type="simple" xlink:show="embed" xlink:actuate="onLoad"/></draw:frame> This page is a WIP, as we are currently migrating our rules on this topic from our old campaign doc and choosing which things should go here vs on our campaign-specific site.</text:p>
      <text:h text:style-name="Heading_20_2" text:outline-level="2"><text:bookmark-start text:name="__RefHeading___material_components_2"/><text:bookmark-start text:name="material_components"/>Material components<text:bookmark-end text:name="__RefHeading___material_components_2"/><text:bookmark-end text:name="material_components"/></text:h>
      <text:p text:style-name="Text_20_body">Material components gathered from a monster are sufficient for the creation of a single magic item, regardless of the monster's size. For example, one green dragon kill equals one <text:span text:style-name="Emphasis">potion of green dragon control</text:span>.</text:p>
      <text:h text:style-name="Heading_20_2" text:outline-level="2"><text:bookmark-start text:name="__RefHeading___protection_scrolls_3"/><text:bookmark-start text:name="protection_scrolls"/>Protection scrolls<text:bookmark-end text:name="__RefHeading___protection_scrolls_3"/><text:bookmark-end text:name="protection_scrolls"/></text:h>
      <text:p text:style-name="Text_20_body">DMG 117 lists the division for DMG scrolls, but UA does not provide a list for the scrolls it adds. Here is one that divides the protection scrolls between the two classes according to which class has the closest spell in their list:</text:p>
      <text:list text:style-name="List_20_1" text:continue-numbering="false">
        <text:list-item>
          <text:p text:style-name="List_20_1_Content_First"> <text:span text:style-name="Strong_20_Emphasis">Clerical:</text:span> Cold <text:note text:id="ftn0" text:note-class="footnote"><text:note-citation text:label="1)">1)</text:note-citation><text:note-body><text:p text:style-name="Text_20_body">Because of <text:span text:style-name="Emphasis">resist cold</text:span>.</text:p></text:note-body></text:note>, devils, fire <text:note text:id="ftn1" text:note-class="footnote"><text:note-citation text:label="2)">2)</text:note-citation><text:note-body><text:p text:style-name="Text_20_body">Because of <text:span text:style-name="Emphasis">resist cold</text:span> being reversable.</text:p></text:note-body></text:note>, paralyzation<text:note text:id="ftn2" text:note-class="footnote"><text:note-citation text:label="3)">3)</text:note-citation><text:note-body><text:p text:style-name="Text_20_body">Because of <text:span text:style-name="Emphasis">remove paralysis</text:span>.</text:p></text:note-body></text:note>, poison<text:note text:id="ftn3" text:note-class="footnote"><text:note-citation text:label="4)">4)</text:note-citation><text:note-body><text:p text:style-name="Text_20_body">Because of <text:span text:style-name="Emphasis">slow poison</text:span> and <text:span text:style-name="Emphasis">neutralize poison</text:span>.</text:p></text:note-body></text:note>, possession, traps <text:note text:id="ftn4" text:note-class="footnote"><text:note-citation text:label="5)">5)</text:note-citation><text:note-body><text:p text:style-name="Text_20_body">Because of <text:span text:style-name="Emphasis">detect traps</text:span>.</text:p></text:note-body></text:note>, undead</text:p>
        </text:list-item>
        <text:list-item>
          <text:p text:style-name="List_20_1_Content"> <text:span text:style-name="Strong_20_Emphasis">Magic-user:</text:span> Demons, elementals, illusions<text:note text:id="ftn5" text:note-class="footnote"><text:note-citation text:label="6)">6)</text:note-citation><text:note-body><text:p text:style-name="Text_20_body">Because of <text:span text:style-name="Emphasis">detect illusion</text:span>.</text:p></text:note-body></text:note>, lycanthropes, magic, magic weapons<text:note text:id="ftn6" text:note-class="footnote"><text:note-citation text:label="7)">7)</text:note-citation><text:note-body><text:p text:style-name="Text_20_body">Because of <text:span text:style-name="Emphasis">anti-magic shell</text:span>.</text:p></text:note-body></text:note>, petrification</text:p>
        </text:list-item>
        <text:list-item>
          <text:p text:style-name="List_20_1_Content"> <text:span text:style-name="Strong_20_Emphasis">Magic-user or druid:</text:span> Plants<text:note text:id="ftn7" text:note-class="footnote"><text:note-citation text:label="8)">8)</text:note-citation><text:note-body><text:p text:style-name="Text_20_body">Several spells pertain to this.</text:p></text:note-body></text:note>, electricity, lightning</text:p>
        </text:list-item>
        <text:list-item>
          <text:p text:style-name="List_20_1_Content_Last"> TODO: acid, breath dragon, breath non-dragon, gas, water, non-magic weapon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4::41:27</meta:creation-date>
    <dc:creator>Generated</dc:creator>
    <dc:date>2026-03-02T04::41:27</dc:date>
    <dc:language>en-US</dc:language>
    <meta:editing-cycles>1</meta:editing-cycles>
    <meta:editing-duration>PT0S</meta:editing-duration>
    <dc:title>magic_item_fabrication</dc:title>
  </office:meta>
</office:document-meta>
</file>