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11860e59fa7bd41b3d6b55c52ce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ale_check"/><text:bookmark-start text:name="__RefHeading___morale_check_1"/><text:bookmark-start text:name="morale_check"/>Morale Check<text:bookmark-end text:name="__RefHeading___morale_check_1"/><text:bookmark-end text:name="morale_check"/></text:h>
      <text:p text:style-name="Text_20_body"><draw:frame draw:style-name="media" draw:name="0" text:anchor-type="as-char" draw:z-index="0" svg:width="" svg:rel-width="100%" svg:height="0cm"><draw:image xlink:href="Pictures/e111860e59fa7bd41b3d6b55c52ceaed.svg" xlink:type="simple" xlink:show="embed" xlink:actuate="onLoad"/></draw:frame> This page is in the process of being revised as we review and consolidate the rules for morale and loyalty.</text:p>
      <text:p text:style-name="Text_20_body"><text:span text:style-name="Emphasis">There is is some unclear language in the books, wherein two different kinds of checks are referred to as “morale checks”. To clear things up, Demon Idol separates these into <text:span text:style-name="Strong_20_Emphasis">morale checks</text:span> and <text:span text:style-name="Strong_20_Emphasis">loyalty checks</text:span>.</text:span><text:note text:id="ftn0" text:note-class="footnote"><text:note-citation text:label="1)">1)</text:note-citation><text:note-body><text:p text:style-name="Text_20_body">DMG 37 says that the loyalty check rules should be used in conjunction with those given under Morale in COMBAT“. We take this to mean that morale and loyalty checks might both be used in the same combat, not that they should be combined. If they were combined, there would be a huge amount of math and serious overlap, especially with the DMG 37 “Situation Modifiers” table.</text:p></text:note-body></text:note></text:p>
      <text:p text:style-name="Text_20_body">Morale checks are of the sort made for monsters not associated with a classed character. For hirelings, henchmen, and other associates, a loyalty check is used instead.</text:p>
      <text:p text:style-name="Text_20_body">Do NOT use the DMG 36-37 modifiers for morale checks. Those are for loyalty checks.<text:note text:id="ftn1" text:note-class="footnote"><text:note-citation text:label="2)">2)</text:note-citation><text:note-body><text:p text:style-name="Text_20_body">The game will be drastically slowed down, too, if these modifiers are used. There are a lot of them, and a large amount of math is needed for the “Situation Modifiers” table, which breaks down to hit dice and levels, both dead and alive for each side.</text:p></text:note-body></text:note></text:p>
      <text:h text:style-name="Heading_20_2" text:outline-level="2"><text:bookmark-start text:name="__RefHeading___who_they_apply_to_2"/><text:bookmark-start text:name="who_they_apply_to"/>Who they apply to<text:bookmark-end text:name="__RefHeading___who_they_apply_to_2"/><text:bookmark-end text:name="who_they_apply_to"/></text:h>
      <text:p text:style-name="Text_20_body">Morale checks never apply to classed characters or any non-intelligent creature.<text:note text:id="ftn2" text:note-class="footnote"><text:note-citation text:label="3)">3)</text:note-citation><text:note-body><text:p text:style-name="Text_20_body">DMG 67.</text:p></text:note-body></text:note></text:p>
      <text:h text:style-name="Heading_20_2" text:outline-level="2"><text:bookmark-start text:name="__RefHeading___when_to_make_checks_3"/><text:bookmark-start text:name="when_to_make_checks"/>When to make checks<text:bookmark-end text:name="__RefHeading___when_to_make_checks_3"/><text:bookmark-end text:name="when_to_make_checks"/></text:h>
      <text:p text:style-name="Text_20_body">Morale checks should be made publicly by the DM at at the time listed in the combat procedure.</text:p>
      <text:p text:style-name="Text_20_body">They can also be made as the result of a reaction check when 25 or less is rolled.<text:note text:id="ftn3" text:note-class="footnote"><text:note-citation text:label="4)">4)</text:note-citation><text:note-body><text:p text:style-name="Text_20_body">DMG 63.</text:p></text:note-body></text:note></text:p>
      <text:h text:style-name="Heading_20_2" text:outline-level="2"><text:bookmark-start text:name="__RefHeading___failure_4"/><text:bookmark-start text:name="failure"/>Failure<text:bookmark-end text:name="__RefHeading___failure_4"/><text:bookmark-end text:name="failure"/></text:h>
      <text:p text:style-name="Text_20_body">Each of the four possible results from a failed morale check corresponds to an option listed on the Avoiding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3::54:49</meta:creation-date>
    <dc:creator>Generated</dc:creator>
    <dc:date>2026-03-02T03::54:49</dc:date>
    <dc:language>en-US</dc:language>
    <meta:editing-cycles>1</meta:editing-cycles>
    <meta:editing-duration>PT0S</meta:editing-duration>
    <dc:title>morale_check</dc:title>
  </office:meta>
</office:document-meta>
</file>