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_class"/><text:bookmark-start text:name="__RefHeading___multi-classing_1"/><text:bookmark-start text:name="multi-classing"/>Multi-classing<text:bookmark-end text:name="__RefHeading___multi-classing_1"/><text:bookmark-end text:name="multi-classing"/></text:h>
      <text:p text:style-name="Text_20_body">Multi-classing is one way for a character to have more than one class, the other being dual-classing.</text:p>
      <text:h text:style-name="Heading_20_2" text:outline-level="2"><text:bookmark-start text:name="__RefHeading___starting_gold_2"/><text:bookmark-start text:name="starting_gold"/>Starting gold<text:bookmark-end text:name="__RefHeading___starting_gold_2"/><text:bookmark-end text:name="starting_gold"/></text:h>
      <text:p text:style-name="Text_20_body">Characters receive the starting gold from all their classes combined – not averaged, not the highest, but combined.<text:note text:id="ftn0" text:note-class="footnote"><text:note-citation text:label="1)">1)</text:note-citation><text:note-body><text:p text:style-name="Text_20_body">Some magazine(s) confirmed this. Polyhedron, maybe? I can’t recall. Either way, it's not a big deal because multi-class characters will quickly be broke due to training costs.</text:p></text:note-body></text:note></text:p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p text:style-name="Text_20_body">We don't restrict multi-class options to the examples given in the PHB. Instead, the only restriction is that multiple classes of the same base class can't be taken (e.g. magic-user/illusionist, or ranger/paladin). Of course, all classes must be qualified for normally, and cannot be incompatible due to alignment.</text:p>
      <text:h text:style-name="Heading_20_2" text:outline-level="2"><text:bookmark-start text:name="__RefHeading___fractional_hp_4"/><text:bookmark-start text:name="fractional_hp"/>Fractional HP<text:bookmark-end text:name="__RefHeading___fractional_hp_4"/><text:bookmark-end text:name="fractional_hp"/></text:h>
      <text:p text:style-name="Text_20_body">Track fractional HP for multi-class characters. For example, if a 2-class multi-class character rolls a 5 on a hit die, that player should mark “2.5” on the character sheet. When a full HP is earned, it becomes available. Before then, fractional HP have no game effect.</text:p>
      <text:h text:style-name="Heading_20_2" text:outline-level="2"><text:bookmark-start text:name="__RefHeading___weapon_proficiencies_5"/><text:bookmark-start text:name="weapon_proficiencies"/>Weapon proficiencies<text:bookmark-end text:name="__RefHeading___weapon_proficiencies_5"/><text:bookmark-end text:name="weapon_proficiencies"/></text:h>
      <text:p text:style-name="Text_20_body">See Weapon Profici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7:07</meta:creation-date>
    <dc:creator>Generated</dc:creator>
    <dc:date>2026-03-02T04::27:07</dc:date>
    <dc:language>en-US</dc:language>
    <meta:editing-cycles>1</meta:editing-cycles>
    <meta:editing-duration>PT0S</meta:editing-duration>
    <dc:title>multi_class</dc:title>
  </office:meta>
</office:document-meta>
</file>