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ght_hag"/><text:bookmark-start text:name="__RefHeading___night_hag_1"/><text:bookmark-start text:name="night_hag"/>Night Hag<text:bookmark-end text:name="__RefHeading___night_hag_1"/><text:bookmark-end text:name="night_hag"/></text:h>
      <text:h text:style-name="Heading_20_2" text:outline-level="2"><text:bookmark-start text:name="__RefHeading___periapt_2"/><text:bookmark-start text:name="periapt"/>Periapt<text:bookmark-end text:name="__RefHeading___periapt_2"/><text:bookmark-end text:name="periapt"/></text:h>
      <text:list text:style-name="List_20_1" text:continue-numbering="false">
        <text:list-item>
          <text:p text:style-name="List_20_1_Content_First"> The XP/GP value of the periapt is 2,250 XP / 16,250 GP.<text:note text:id="ftn0" text:note-class="footnote"><text:note-citation text:label="1)">1)</text:note-citation><text:note-body><text:p text:style-name="Text_20_body">Extrapolated from the value of <text:span text:style-name="Emphasis">periapt of health</text:span> plus one-half the value of a <text:span text:style-name="Emphasis">ring of protection +2</text:span>.</text:p></text:note-body></text:note></text:p>
        </text:list-item>
        <text:list-item>
          <text:p text:style-name="List_20_1_Content_Last"> A “usage” for decay purposes is any time saving throw is made or disease is cured, regardless of if the +2 was material to the save passing or no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41:30</meta:creation-date>
    <dc:creator>Generated</dc:creator>
    <dc:date>2026-03-02T04::41:30</dc:date>
    <dc:language>en-US</dc:language>
    <meta:editing-cycles>1</meta:editing-cycles>
    <meta:editing-duration>PT0S</meta:editing-duration>
    <dc:title>night_hag</dc:title>
  </office:meta>
</office:document-meta>
</file>