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ymorph"/><text:bookmark-start text:name="__RefHeading___polymorph_1"/><text:bookmark-start text:name="polymorph"/>Polymorph<text:bookmark-end text:name="__RefHeading___polymorph_1"/><text:bookmark-end text:name="polymorph"/></text:h>
      <text:p text:style-name="Text_20_body">Not to be confused with shape change.</text:p>
      <text:h text:style-name="Heading_20_2" text:outline-level="2"><text:bookmark-start text:name="__RefHeading___possible_forms_2"/><text:bookmark-start text:name="possible_forms"/>Possible forms<text:bookmark-end text:name="__RefHeading___possible_forms_2"/><text:bookmark-end text:name="possible_forms"/></text:h>
      <text:p text:style-name="Text_20_body">The caster of a polymorph spell does not need to have encountered a creature to be able to turn a target into that creature.<text:note text:id="ftn0" text:note-class="footnote"><text:note-citation text:label="1)">1)</text:note-citation><text:note-body><text:p text:style-name="Text_20_body">This is a common house rule but nowhere in the books does it say this is the case. The only related text is on DMG 45, on <text:span text:style-name="Emphasis">phantasmal force</text:span>: “The magic-user must know of and understand the force/creature he/she is making an illusion of. Thus, if the caster has never cast a fireball or has never seen a dragon turtle, his illusion of such will be very poor.” However, <text:span text:style-name="Emphasis">phantasmal force</text:span> is both an illusion (not an alteration), and lower level. So it is not sufficient precedent to restrict polymorph spells similarly.</text:p></text:note-body></text:note> However, the caster must at least know something of the creature to be able to picture it in their mind. It can be assumed that adventurers will know enough about the monsters in the monster books to be able to polymorph into their forms. However, consider the situation where a caster is on an adventure and is warned by a traveler of hhgninflorfers in the cave ahead, the hhgninflorfer being a monster devised by the DM and who live only in that particular cave. It can be reasonably said that the caster cannot manifest a hhgninflorfer simply be hearing the word. Any restriction on the spell beyond the “hhgninflorfer example” is undue restriction of the spell.<text:note text:id="ftn1" text:note-class="footnote"><text:note-citation text:label="2)">2)</text:note-citation><text:note-body><text:p text:style-name="Text_20_body">Further explanation of this ruling: There are  cases in swords &amp; sorcery literature where a spellcaster cast a spell without an understanding of the form they were manifesting. Sometimes the caster of the spell wasn't even a trained spellcaster. And in old-school D&amp;D, magic comes from other planes, and we do not view it as a science like it is depicted in some fantasy. Magic in AD&amp;D is more about channeling unimaginable powers from other planes. Sure, the caster might be <text:span text:style-name="Emphasis">carefully</text:span> and <text:span text:style-name="Emphasis">precisely</text:span> channeling it, but we don't believe that a magic-user is biologically forming, say, a dragon, through <text:span text:style-name="Emphasis">biology</text:span> when they cast polymorph. They're using <text:span text:style-name="Emphasis">magic!</text:span> They don't need to completely understand the form they're calling forth.</text:p></text:note-body></text:note></text:p>
      <text:h text:style-name="Heading_20_2" text:outline-level="2"><text:bookmark-start text:name="__RefHeading___body_part_restoration_3"/><text:bookmark-start text:name="body_part_restoration"/>Body part restoration<text:bookmark-end text:name="__RefHeading___body_part_restoration_3"/><text:bookmark-end text:name="body_part_restoration"/></text:h>
      <text:p text:style-name="Text_20_body">Polymorphing can not restore lost limbs or other body parts. The polymorphed form will always have a proportionate amount of limbs/parts to the new form. For example, a 1-armed elf polymorphed into human will have 1 arm. That same 1-armed elf polymorphed into a spider will have 2 legs missing, one on either side.<text:note text:id="ftn2" text:note-class="footnote"><text:note-citation text:label="3)">3)</text:note-citation><text:note-body><text:p text:style-name="Text_20_body">This ruling fits with the trope. It also prevents a 4th level spell from providing a higher level spell effect as a side effect. Yes, system shock is considered, but with high constitution, the risk is low.</text:p></text:note-body></text:note></text:p>
      <text:h text:style-name="Heading_20_2" text:outline-level="2"><text:bookmark-start text:name="__RefHeading___dying_while_polymorphed_4"/><text:bookmark-start text:name="dying_while_polymorphed"/>Dying while polymorphed<text:bookmark-end text:name="__RefHeading___dying_while_polymorphed_4"/><text:bookmark-end text:name="dying_while_polymorphed"/></text:h>
      <text:p text:style-name="Text_20_body">See Death.</text:p>
      <text:h text:style-name="Heading_20_2" text:outline-level="2"><text:bookmark-start text:name="__RefHeading___polymorphing_the_dead_5"/><text:bookmark-start text:name="polymorphing_the_dead"/>Polymorphing the dead<text:bookmark-end text:name="__RefHeading___polymorphing_the_dead_5"/><text:bookmark-end text:name="polymorphing_the_dead"/></text:h>
      <text:p text:style-name="Text_20_body">Not allowed with <text:span text:style-name="Emphasis">polymorph other</text:span>.<text:note text:id="ftn3" text:note-class="footnote"><text:note-citation text:label="4)">4)</text:note-citation><text:note-body><text:p text:style-name="Text_20_body">PHB 78. “Creature” can be assumed to mean “living creature” and not “corpse”. Furthermore, the spell description heavily suggests a living creature.</text:p></text:note-body></text:note></text:p>
      <text:h text:style-name="Heading_20_2" text:outline-level="2"><text:bookmark-start text:name="__RefHeading___harvesting_items_of_value_6"/><text:bookmark-start text:name="harvesting_items_of_value"/>Harvesting items of value<text:bookmark-end text:name="__RefHeading___harvesting_items_of_value_6"/><text:bookmark-end text:name="harvesting_items_of_value"/></text:h>
      <text:p text:style-name="Text_20_body">Polymorphed creatures do not yield items of value, such as skins (see Treasure List), nor can they be harvested for magic item components (such as scroll ink).<text:span text:style-name="sup">Ex</text:span></text:p>
      <text:h text:style-name="Heading_20_2" text:outline-level="2"><text:bookmark-start text:name="__RefHeading___reproduction_7"/><text:bookmark-start text:name="reproduction"/>Reproduction<text:bookmark-end text:name="__RefHeading___reproduction_7"/><text:bookmark-end text:name="reproduction"/></text:h>
      <text:p text:style-name="Text_20_body">Acts of reproduction committed while polymorphed will not result in the birth of new creatures.</text:p>
      <text:h text:style-name="Heading_20_2" text:outline-level="2"><text:bookmark-start text:name="__RefHeading___level_caps_8"/><text:bookmark-start text:name="level_caps"/>Level caps<text:bookmark-end text:name="__RefHeading___level_caps_8"/><text:bookmark-end text:name="level_caps"/></text:h>
      <text:p text:style-name="Text_20_body">A polymorphed creature is limited by the level caps of its true form. Polymorph is not a permanent enough change – it can be dispell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0::05:26</meta:creation-date>
    <dc:creator>Generated</dc:creator>
    <dc:date>2026-03-02T00::05:26</dc:date>
    <dc:language>en-US</dc:language>
    <meta:editing-cycles>1</meta:editing-cycles>
    <meta:editing-duration>PT0S</meta:editing-duration>
    <dc:title>polymorph</dc:title>
  </office:meta>
</office:document-meta>
</file>