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ncarnation"/><text:bookmark-start text:name="__RefHeading___reincarnation_1"/><text:bookmark-start text:name="reincarnation"/>Reincarnation<text:bookmark-end text:name="__RefHeading___reincarnation_1"/><text:bookmark-end text:name="reincarnation"/></text:h>
      <text:p text:style-name="Text_20_body">A spell available to druids and magic-users. Note that the intent of the spell is to make a playable character.<text:note text:id="ftn0" text:note-class="footnote"><text:note-citation text:label="1)">1)</text:note-citation><text:note-body><text:p text:style-name="Text_20_body">DMG 44.</text:p></text:note-body></text:note></text:p>
      <text:h text:style-name="Heading_20_2" text:outline-level="2"><text:bookmark-start text:name="__RefHeading___mechanics_2"/><text:bookmark-start text:name="mechanics"/>Mechanics<text:bookmark-end text:name="__RefHeading___mechanics_2"/><text:bookmark-end text:name="mechanics"/></text:h>
      <text:p text:style-name="Text_20_body">The precise mechanics of reincarnation in the milieu are left up to the DM.</text:p>
      <text:p text:style-name="Text_20_body">The following system is recommended:<text:span text:style-name="sup">Ex</text:span></text:p>
      <text:list text:style-name="List_20_1" text:continue-numbering="false">
        <text:list-item>
          <text:p text:style-name="List_20_1_Content_First"> Character keeps their XP total.</text:p>
        </text:list-item>
        <text:list-item>
          <text:p text:style-name="List_20_1_Content"> Character re-rolls all of their ability scores and secondary attributes as though they were making an entirely new character.<text:note text:id="ftn1" text:note-class="footnote"><text:note-citation text:label="2)">2)</text:note-citation><text:note-body><text:p text:style-name="Text_20_body">Make sure to see Monster Character for info about rolling ability scores for such cases.</text:p></text:note-body></text:note></text:p>
        </text:list-item>
        <text:list-item>
          <text:p text:style-name="List_20_1_Content"> Player may select whatever legal class(es) they desire for the resulting form, including the class of the previous form. If the player selects the class of their previous form, their ability scores do not need to meet the regular requirements for the class. If they choose a new class though, the ability scores must meet the requirements as normal. Non-standard PC races will require DM declaration of what classes, if any, are available to the form based on the milieu.<text:note text:id="ftn2" text:note-class="footnote"><text:note-citation text:label="3)">3)</text:note-citation><text:note-body><text:p text:style-name="Text_20_body">Shaman and witch doctor may be possibilities; see DMG 40.</text:p></text:note-body></text:note> If no classes are available, the DM will need to declare what sort of advancement is available to the form as per DMG 44.</text:p>
        </text:list-item>
        <text:list-item>
          <text:p text:style-name="List_20_1_Content"> If the character reincarnates as a character with more or fewer classes than their previous form, the XP total of the previous form should be re-allocated to be even amongst the new classes.</text:p>
        </text:list-item>
        <text:list-item>
          <text:p text:style-name="List_20_1_Content"> The resulting form must be reasonably playable as a character.<text:span text:style-name="Footnote_20_Anchor"><text:note-ref text:note-class="footnote" text:reference-format="text" text:ref-name="ftn0">1)</text:note-ref></text:span> For example, reincarnating as a badger means the badger can talk (or maybe has telepathy!), since being unable to communicate ideas at the table would make the character effectively unplayable.</text:p>
        </text:list-item>
        <text:list-item>
          <text:p text:style-name="List_20_1_Content"> The original form of the character determines by which magic the character can be raised.<text:note text:id="ftn3" text:note-class="footnote"><text:note-citation text:label="4)">4)</text:note-citation><text:note-body><text:p text:style-name="Text_20_body">For example, an elf reincarnated as a human would still not be eligible for <text:span text:style-name="Emphasis">raise dead</text:span>. In contrast, a human reincarnated as an elf would be eligible. This is because a reincarnated creature has the same soul/spirit. This works out quite nicely for characters reincarnated as animals too, for otherwise it would be their final run!</text:p></text:note-body></text:note> See Death for more info.</text:p>
        </text:list-item>
        <text:list-item>
          <text:p text:style-name="List_20_1_Content"> See Death rules for <text:span text:style-name="Emphasis">reincarnation</text:span>.</text:p>
        </text:list-item>
        <text:list-item>
          <text:p text:style-name="List_20_1_Content"> The reincarnated form will not come with any adventuring equipment or wealth to speak of. If they can prove they are the same person, they might convince a moneychanger to give them access to their stored wealth (and loans).</text:p>
        </text:list-item>
        <text:list-item>
          <text:p text:style-name="List_20_1_Content_Last"> Which memories the new form has of its past is up to the player to choose and roleplay.</text:p>
        </text:list-item>
      </text:list>
      <text:h text:style-name="Heading_20_3" text:outline-level="3"><text:bookmark-start text:name="__RefHeading___monster_reincarnations_3"/><text:bookmark-start text:name="monster_reincarnations"/>Monster reincarnations<text:bookmark-end text:name="__RefHeading___monster_reincarnations_3"/><text:bookmark-end text:name="monster_reincarnations"/></text:h>
      <text:p text:style-name="Text_20_body">See Monster Character for info on ability scores, level caps, and the like. Monster characters created via reincarnation will always either speak the common tongue or have telepathy, at the DM's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01</meta:creation-date>
    <dc:creator>Generated</dc:creator>
    <dc:date>2026-03-02T04::31:01</dc:date>
    <dc:language>en-US</dc:language>
    <meta:editing-cycles>1</meta:editing-cycles>
    <meta:editing-duration>PT0S</meta:editing-duration>
    <dc:title>reincarnation</dc:title>
  </office:meta>
</office:document-meta>
</file>