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ng_of_multiple_wishes"/><text:bookmark-start text:name="__RefHeading___ring_of_multiple_wishes_1"/><text:bookmark-start text:name="ring_of_multiple_wishes"/>Ring of Multiple Wishes<text:bookmark-end text:name="__RefHeading___ring_of_multiple_wishes_1"/><text:bookmark-end text:name="ring_of_multiple_wishes"/></text:h>
      <text:h text:style-name="Heading_20_2" text:outline-level="2"><text:bookmark-start text:name="__RefHeading___dm_notes_2"/><text:bookmark-start text:name="dm_notes"/>DM notes<text:bookmark-end text:name="__RefHeading___dm_notes_2"/><text:bookmark-end text:name="dm_notes"/></text:h>
      <text:p text:style-name="Text_20_body">When found in the dungeon, the ring should typically have however many charges are rolled. However, if owned by an NPC, the percentage of remaining charges might be randomized at the DM's option.<text:span text:style-name="sup">Ex</text:span> See also Ring of Three Wi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6::16:21</meta:creation-date>
    <dc:creator>Generated</dc:creator>
    <dc:date>2026-03-02T06::16:21</dc:date>
    <dc:language>en-US</dc:language>
    <meta:editing-cycles>1</meta:editing-cycles>
    <meta:editing-duration>PT0S</meta:editing-duration>
    <dc:title>ring_of_multiple_wishes</dc:title>
  </office:meta>
</office:document-meta>
</file>