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regeneration"/><text:bookmark-start text:name="__RefHeading___ring_of_regeneration_1"/><text:bookmark-start text:name="ring_of_regeneration"/>Ring of Regeneration<text:bookmark-end text:name="__RefHeading___ring_of_regeneration_1"/><text:bookmark-end text:name="ring_of_regeneration"/></text:h>
      <text:p text:style-name="Text_20_body">The ring confers absolutely no benefits to a dead character who is given the ring after death. The ring must be worn at the time the character “dies”.</text:p>
      <text:p text:style-name="Text_20_body">A character who hits 0 or negative HP at the time the ring is being worn will not require 0 HP bedrest when brought back to positive HP. The 1d6 turn coma period still applies. A character who is given the ring after hitting 0 HP or lower will recover HP at the normal rate, but will still be subject to the standard week of 0 HP bed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41:26</meta:creation-date>
    <dc:creator>Generated</dc:creator>
    <dc:date>2026-03-02T04::41:26</dc:date>
    <dc:language>en-US</dc:language>
    <meta:editing-cycles>1</meta:editing-cycles>
    <meta:editing-duration>PT0S</meta:editing-duration>
    <dc:title>ring_of_regeneration</dc:title>
  </office:meta>
</office:document-meta>
</file>