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les_extensions"/><text:bookmark-start text:name="__RefHeading___rules_extensions_1"/><text:bookmark-start text:name="rules_extensions"/>Rules Extensions<text:bookmark-end text:name="__RefHeading___rules_extensions_1"/><text:bookmark-end text:name="rules_extensions"/></text:h>
      <text:p text:style-name="Text_20_body">Demon Idol contains several rules extensions. These are always marked with an <text:span text:style-name="sup">Ex</text:span>. This mark indicates that the rule is not a part of an official publication. Instead, it's a rule that extends the game in fashion we feel is in the spirit of the rules.</text:p>
      <text:p text:style-name="Text_20_body">If you find that a rules extension doesn't work for your campaign, you can throw it out. We also hope you let us know by emailing David at david@sungem.co. Feedback is deeply appreciated, and we hope to get a lot of it.</text:p>
      <text:p text:style-name="Text_20_body">Any rules extensions which have not been sufficiently playtested will be marked as such.</text:p>
      <text:h text:style-name="Heading_20_2" text:outline-level="2"><text:bookmark-start text:name="__RefHeading___major_extensions_2"/><text:bookmark-start text:name="major_extensions"/>Major extensions<text:bookmark-end text:name="__RefHeading___major_extensions_2"/><text:bookmark-end text:name="major_extensions"/></text:h>
      <text:p text:style-name="Text_20_body">Most rules extensions are found on the page regarding the rules they extend. There are some rules extensions which are entirely new systems, though. The following is a list of such rules:</text:p>
      <text:list text:style-name="List_20_1" text:continue-numbering="false">
        <text:list-item>
          <text:p text:style-name="List_20_1_Content_First"> Lair Hunting: Search 5-mile hexes for monster lairs.</text:p>
        </text:list-item>
        <text:list-item>
          <text:p text:style-name="List_20_1_Content"> Class Quest: Reduce training costs by completing objectives.</text:p>
        </text:list-item>
        <text:list-item>
          <text:p text:style-name="List_20_1_Content"> Character Token: Sprinkle races and classes from UA and other sources into the campaign as quest rewards.</text:p>
        </text:list-item>
        <text:list-item>
          <text:p text:style-name="List_20_1_Content"> Retiring: Free up slots in your character stable.</text:p>
        </text:list-item>
        <text:list-item>
          <text:p text:style-name="List_20_1_Content"> Wills: Record which character gets your stuff.</text:p>
        </text:list-item>
        <text:list-item>
          <text:p text:style-name="List_20_1_Content"> Final Words: Save vs death to speak for 1 minute before dying.</text:p>
        </text:list-item>
        <text:list-item>
          <text:p text:style-name="List_20_1_Content"> Downtime Assassination: Quickly handle abstract assassination missions during downtime.</text:p>
        </text:list-item>
        <text:list-item>
          <text:p text:style-name="List_20_1_Content"> Downtime Thievery: A chance for thieves to pick pockets during downtime.</text:p>
        </text:list-item>
        <text:list-item>
          <text:p text:style-name="List_20_1_Content_Last"> Hex Movement: A 5-mile-hex based movement system extrapolated from the DMG and OD&amp;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2::54:01</meta:creation-date>
    <dc:creator>Generated</dc:creator>
    <dc:date>2026-03-02T02::54:01</dc:date>
    <dc:language>en-US</dc:language>
    <meta:editing-cycles>1</meta:editing-cycles>
    <meta:editing-duration>PT0S</meta:editing-duration>
    <dc:title>rules_extensions</dc:title>
  </office:meta>
</office:document-meta>
</file>