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oneskin"/><text:bookmark-start text:name="__RefHeading___stoneskin_1"/><text:bookmark-start text:name="stoneskin"/>Stoneskin<text:bookmark-end text:name="__RefHeading___stoneskin_1"/><text:bookmark-end text:name="stoneskin"/></text:h>
      <text:p text:style-name="Text_20_body">Note that undead with on-touch abilities like level drain or ghoul paralysis will still inflict such effects even if no damage is dealt.<text:note text:id="ftn0" text:note-class="footnote"><text:note-citation text:label="1)">1)</text:note-citation><text:note-body><text:p text:style-name="Text_20_body">DMG 71: The “Important” note about monk open hand attacks reveal that touching an undead is the same as the undead touching you.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2T04::42:52</meta:creation-date>
    <dc:creator>Generated</dc:creator>
    <dc:date>2026-03-02T04::42:52</dc:date>
    <dc:language>en-US</dc:language>
    <meta:editing-cycles>1</meta:editing-cycles>
    <meta:editing-duration>PT0S</meta:editing-duration>
    <dc:title>stoneskin</dc:title>
  </office:meta>
</office:document-meta>
</file>