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ngth_bow"/><text:bookmark-start text:name="__RefHeading___strength_bow_1"/><text:bookmark-start text:name="strength_bow"/>Strength Bow<text:bookmark-end text:name="__RefHeading___strength_bow_1"/><text:bookmark-end text:name="strength_bow"/></text:h>
      <text:p text:style-name="Text_20_body">Strength bows are those described on DMG 64 under the “Strength Bonus Considerations” section.</text:p>
      <text:h text:style-name="Heading_20_2" text:outline-level="2"><text:bookmark-start text:name="__RefHeading___dm_notes_2"/><text:bookmark-start text:name="dm_notes"/>DM notes<text:bookmark-end text:name="__RefHeading___dm_notes_2"/><text:bookmark-end text:name="dm_notes"/></text:h>
      <text:p text:style-name="Text_20_body">Is is recommended that if strength bows are made available, they have at least one downside other than cost. If the cost is the only downside, it provides a way to purchase a considerable power upgrade at a store, which is basically unprecedented in the game. Perhaps make them require maintenance like the UA plate armor,<text:note text:id="ftn0" text:note-class="footnote"><text:note-citation text:label="1)">1)</text:note-citation><text:note-body><text:p text:style-name="Text_20_body">As a reminder, we recommend making UA plate armor only available as magic items.</text:p></text:note-body></text:note> or obtainable only through que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24</meta:creation-date>
    <dc:creator>Generated</dc:creator>
    <dc:date>2026-03-02T04::29:24</dc:date>
    <dc:language>en-US</dc:language>
    <meta:editing-cycles>1</meta:editing-cycles>
    <meta:editing-duration>PT0S</meta:editing-duration>
    <dc:title>strength_bow</dc:title>
  </office:meta>
</office:document-meta>
</file>