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me_of_clear_thought"/><text:bookmark-start text:name="__RefHeading___tome_of_clear_thought_1"/><text:bookmark-start text:name="tome_of_clear_thought"/>Tome of Clear Thought<text:bookmark-end text:name="__RefHeading___tome_of_clear_thought_1"/><text:bookmark-end text:name="tome_of_clear_thought"/></text:h>
      <text:p text:style-name="Text_20_body">Magic item, DMG 155.</text:p>
      <text:p text:style-name="Text_20_body">“Intelligence goes up” means 1 point.</text:p>
      <text:p text:style-name="Text_20_body">The psionic re-check is an effect separate from the intelligence increase. This magic item does not set a precedent for every intelligence, wisdom, or charisma increase to trigger a psionics re-ch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3:02</meta:creation-date>
    <dc:creator>Generated</dc:creator>
    <dc:date>2026-03-02T04::43:02</dc:date>
    <dc:language>en-US</dc:language>
    <meta:editing-cycles>1</meta:editing-cycles>
    <meta:editing-duration>PT0S</meta:editing-duration>
    <dc:title>tome_of_clear_thought</dc:title>
  </office:meta>
</office:document-meta>
</file>