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text:bookmark-start text:name="__RefHeading___training_1"/><text:bookmark-start text:name="training"/>Training<text:bookmark-end text:name="__RefHeading___training_1"/><text:bookmark-end text:name="training"/></text:h>
      <text:p text:style-name="Text_20_body">Days of training follow the same rules as days of bedrest – they must be full days of training (with time to eat and sleep of course). Furthermore, additional days may be required for the PC to set up training (bargaining, travel, etc.). Certain classes may need to travel farther than others for travel, depending on the campaign setting. If you are curious how long the entire process will take, you can always ask the DM before agreeing to the plan.</text:p>
      <text:h text:style-name="Heading_20_2" text:outline-level="2"><text:bookmark-start text:name="__RefHeading___pcs_training_pcs_2"/><text:bookmark-start text:name="pcs_training_pcs"/>PCs training PCs<text:bookmark-end text:name="__RefHeading___pcs_training_pcs_2"/><text:bookmark-end text:name="pcs_training_pcs"/></text:h>
      <text:p text:style-name="Text_20_body">PCs can train other PCs, but they don't earn gold or XP in the process.<text:span text:style-name="sup">Ex</text:span></text:p>
      <text:list text:style-name="List_20_1" text:continue-numbering="false">
        <text:list-item>
          <text:p text:style-name="List_20_1_Content_First"> The training PC must be at least 3 levels higher than the trainee’s current class level.</text:p>
        </text:list-item>
        <text:list-item>
          <text:p text:style-name="List_20_1_Content"> The entire training cost is spent; no fee is retained by the training PC. The trainer PC is an adventuring PC, not a training NPC, and so has no ability to make a profit off the venture. Of course, a PC trainer could elect to charge the trainee more than the standard cost, in which case a profit would be made.</text:p>
        </text:list-item>
        <text:list-item>
          <text:p text:style-name="List_20_1_Content_Last"> Training earns no XP for either party.</text:p>
        </text:list-item>
      </text:list>
      <text:h text:style-name="Heading_20_2" text:outline-level="2"><text:bookmark-start text:name="__RefHeading___class_quests_3"/><text:bookmark-start text:name="class_quests"/>Class quests<text:bookmark-end text:name="__RefHeading___class_quests_3"/><text:bookmark-end text:name="class_quests"/></text:h>
      <text:p text:style-name="Text_20_body">See Class Quest.<text:span text:style-name="sup">E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27</meta:creation-date>
    <dc:creator>Generated</dc:creator>
    <dc:date>2026-03-02T04::29:27</dc:date>
    <dc:language>en-US</dc:language>
    <meta:editing-cycles>1</meta:editing-cycles>
    <meta:editing-duration>PT0S</meta:editing-duration>
    <dc:title>training</dc:title>
  </office:meta>
</office:document-meta>
</file>