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mpire"/><text:bookmark-start text:name="__RefHeading___vampire_1"/><text:bookmark-start text:name="vampire"/>Vampire<text:bookmark-end text:name="__RefHeading___vampire_1"/><text:bookmark-end text:name="vampire"/></text:h>
      <text:p text:style-name="Text_20_body">Holy symbols effective against vampires must be for lawful good deities. The alignment of the character employing the symbol against the vampire does not modify its effectiv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8:00</meta:creation-date>
    <dc:creator>Generated</dc:creator>
    <dc:date>2026-03-02T04::28:00</dc:date>
    <dc:language>en-US</dc:language>
    <meta:editing-cycles>1</meta:editing-cycles>
    <meta:editing-duration>PT0S</meta:editing-duration>
    <dc:title>vampire</dc:title>
  </office:meta>
</office:document-meta>
</file>