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ather"/><text:bookmark-start text:name="__RefHeading___weather_1"/><text:bookmark-start text:name="weather"/>Weather<text:bookmark-end text:name="__RefHeading___weather_1"/><text:bookmark-end text:name="weather"/></text:h>
      <text:p text:style-name="Text_20_body">There are no official rules for weather, though you might be interested in the rules we use in the Geb campaign, which are inspired by the Chainmail rules. You could take these and riff on them to suit your own campaign world, perhaps with variant tables for different reg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1:05</meta:creation-date>
    <dc:creator>Generated</dc:creator>
    <dc:date>2026-03-02T04::31:05</dc:date>
    <dc:language>en-US</dc:language>
    <meta:editing-cycles>1</meta:editing-cycles>
    <meta:editing-duration>PT0S</meta:editing-duration>
    <dc:title>weather</dc:title>
  </office:meta>
</office:document-meta>
</file>