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d_of_recall"/><text:bookmark-start text:name="__RefHeading___word_of_recall_1"/><text:bookmark-start text:name="word_of_recall"/>Word of Recall<text:bookmark-end text:name="__RefHeading___word_of_recall_1"/><text:bookmark-end text:name="word_of_recall"/></text:h>
      <text:h text:style-name="Heading_20_2" text:outline-level="2"><text:bookmark-start text:name="__RefHeading___establishing_a_sanctuary_2"/><text:bookmark-start text:name="establishing_a_sanctuary"/>Establishing a sanctuary<text:bookmark-end text:name="__RefHeading___establishing_a_sanctuary_2"/><text:bookmark-end text:name="establishing_a_sanctuary"/></text:h>
      <text:p text:style-name="Text_20_body">There are no rules regarding what a “sanctuary” consists of for purposes of this spell. Use the following system:<text:span text:style-name="sup">Ex</text:span></text:p>
      <text:p text:style-name="Text_20_body">A character can establish a sanctuary (which can then be used for <text:span text:style-name="Emphasis">word of recall</text:span>) by spending one day preparing an area, including casting <text:span text:style-name="Emphasis">blessing</text:span> followed by <text:span text:style-name="Emphasis">sanctuary</text:span>. Other costs are considered to be included in the caster’s upkeep.<text:note text:id="ftn0" text:note-class="footnote"><text:note-citation text:label="1)">1)</text:note-citation><text:note-body><text:p text:style-name="Text_20_body">As with similar rulings, the character must have reasonable access to candles, oil, chalk, or whatever is reasonable for their clerical preparations.</text:p></text:note-body></text:note> The area must be safe and not anathema to the deity or power that grants the character’s magic. A character can only have a single sanctuary, but can “move” it elsewhere by preparing a new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2:47</meta:creation-date>
    <dc:creator>Generated</dc:creator>
    <dc:date>2026-03-02T04::42:47</dc:date>
    <dc:language>en-US</dc:language>
    <meta:editing-cycles>1</meta:editing-cycles>
    <meta:editing-duration>PT0S</meta:editing-duration>
    <dc:title>word_of_recall</dc:title>
  </office:meta>
</office:document-meta>
</file>